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rtelweg 11 4825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598</text:p>
            <text:p text:style-name="common-al">Datum afgehandeld: 09-11-2021</text:p>
            <text:p text:style-name="common-al">Locatie: Hartelweg 11 4825BZ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42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598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artelweg 11 4825BZ Bre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28</meta:user-defined>
    <meta:user-defined meta:name="OVERHEIDop.GmbID/DC.identifier">gmb-2021-404428</meta:user-defined>
    <meta:user-defined meta:name="OVERHEIDop.versieInformatie"/>
  </office:meta>
</office:document-meta>
</file>