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iesterzijl 53 in Herbai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383 voor een omgevingsvergunning op locatie Kiesterzijl 53 in Herbaijum. De vergunning is toegekend. Het besluit betreft het verbouwen van een boerderij/woning. Het besluit is verzonden op 10 november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04425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425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425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iesterzijl 53 in Herbaijum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4425</meta:user-defined>
    <meta:user-defined meta:name="OVERHEIDop.GmbID/DC.identifier">gmb-2021-404425</meta:user-defined>
    <meta:user-defined meta:name="OVERHEIDop.versieInformatie"/>
  </office:meta>
</office:document-meta>
</file>