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365787 - nabij Maasstraat Kadastraal G perceelnummer 787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wijderen van opgeschoten vegetatie</text:p>
            <text:p text:style-name="common-al">Locatie : nabij Maasstraat Kadastraal G perceelnummer 787 te Overasselt</text:p>
            <text:p text:style-name="common-al">Datum besluit : 10 november 2021</text:p>
            <text:p text:style-name="common-al">Zaaknummer ODRN: W.Z21.10717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442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2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2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Betrefte: nabij Maasstraat Kadastraal G perceelnummer 787 te Overasselt</meta:user-defined>
    <dc:language>nl</dc:language>
    <meta:user-defined meta:name="OVERHEIDop.locatietype/OVERHEIDop.gebiedsmarkering">Weg</meta:user-defined>
    <meta:user-defined meta:name="DC.title">Gemeente Heumen – Verlengingsbesluit omgevingsvergunning – OLO 6365787 - nabij Maasstraat Kadastraal G perceelnummer 787 te Overasselt</meta:user-defined>
    <meta:user-defined meta:name="DCTERMS.W3CDTF/DCTERMS.available">2021-11-12</meta:user-defined>
    <meta:user-defined meta:name="DCTERMS.W3CDTF/OVERHEIDop.jaargang">2021</meta:user-defined>
    <meta:user-defined meta:name="OVERHEIDop.publicationIssue">404423</meta:user-defined>
    <meta:user-defined meta:name="OVERHEIDop.GmbID/DC.identifier">gmb-2021-404423</meta:user-defined>
    <meta:user-defined meta:name="OVERHEIDop.versieInformatie"/>
  </office:meta>
</office:document-meta>
</file>