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alsstraat 1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november 2021 besloten om de beslistermijn voor de aanvraag met zaaknummer OV-2021-0653 voor een omgevingsvergunning op locatie Calsstraat 10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442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2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2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alsstraat 10 te Sint-Oedenrode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22</meta:user-defined>
    <meta:user-defined meta:name="OVERHEIDop.GmbID/DC.identifier">gmb-2021-404422</meta:user-defined>
    <meta:user-defined meta:name="OVERHEIDop.versieInformatie"/>
  </office:meta>
</office:document-meta>
</file>