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ldtdyk 13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82 voor een omgevingsvergunning op locatie Bildtdyk 13 in Berltsum. De vergunning is toegekend. Het besluit betreft het uitbreiden van een woning. Het besluit is verzonden op 10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42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ldtdyk 13 in Berltsu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21</meta:user-defined>
    <meta:user-defined meta:name="OVERHEIDop.GmbID/DC.identifier">gmb-2021-404421</meta:user-defined>
    <meta:user-defined meta:name="OVERHEIDop.versieInformatie"/>
  </office:meta>
</office:document-meta>
</file>