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ijzigen van het gebruiken als bedrijf (bedrijfsfunctie) naar het gebruiken als een garage bij de woning (woonfunctie). - Kuzemerweg 2 A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1 een besluit genomen op de aanvraag met zaaknummer Z202103499 voor wijzigen van het gebruiken als bedrijf (bedrijfsfunctie) naar het gebruiken als een garage bij de woning (woonfunctie). op locatie Kuzemerweg 2 A in Oldeker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41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wijzigen van het gebruiken als bedrijf (bedrijfsfunctie) naar het gebruiken als een garage bij de woning (woonfunctie). - Kuzemerweg 2 A in Oldekerk</meta:user-defined>
    <meta:user-defined meta:name="DCTERMS.W3CDTF/DCTERMS.available">2021-11-12</meta:user-defined>
    <meta:user-defined meta:name="DCTERMS.W3CDTF/OVERHEIDop.jaargang">2021</meta:user-defined>
    <meta:user-defined meta:name="OVERHEIDop.publicationIssue">404410</meta:user-defined>
    <meta:user-defined meta:name="OVERHEIDop.GmbID/DC.identifier">gmb-2021-404410</meta:user-defined>
    <meta:user-defined meta:name="OVERHEIDop.versieInformatie"/>
  </office:meta>
</office:document-meta>
</file>