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44553 - van Egmondstraat 1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nieuwe inrit</text:p>
            <text:p text:style-name="common-al">Locatie : van Egmondstraat 16 te Millingen aan de Rijn</text:p>
            <text:p text:style-name="common-al">Datum besluit : 10 november 2021</text:p>
            <text:p text:style-name="common-al">Datum verzending : 10 november 2021</text:p>
            <text:p text:style-name="common-al">Zaaknummer ODRN: W.Z21.10783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44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444553 - van Egmondstraat 16 te Millingen aan de Rijn.</meta:user-defined>
    <meta:user-defined meta:name="DCTERMS.W3CDTF/DCTERMS.available">2021-11-12</meta:user-defined>
    <meta:user-defined meta:name="DCTERMS.W3CDTF/OVERHEIDop.jaargang">2021</meta:user-defined>
    <meta:user-defined meta:name="OVERHEIDop.publicationIssue">404409</meta:user-defined>
    <meta:user-defined meta:name="OVERHEIDop.GmbID/DC.identifier">gmb-2021-404409</meta:user-defined>
    <meta:user-defined meta:name="OVERHEIDop.versieInformatie"/>
  </office:meta>
</office:document-meta>
</file>