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ndplaatsen</text:span>
          </text:p>
            <text:p text:style-name="common-al">Het college van burgemeester en wethouders van Landerd heeft op grond van de Algemene Plaatselijke Verordening een standplaatsvergunning verleend voor:</text:p>
            <text:list text:style-name="id1-3-2-1-1-3">
              <text:list-item text:style-override="id1-3-2-1-1-3-1">
                <text:number>•</text:number>
                <text:p text:style-name="al">Verkoop van oliebollen, 22 november 2021 t/m 31 december 2021 van 08:00 uur tot 20:00 uur en 1 december 2022 t/m 31 december 2022 van 08:00 uur tot 20:00 uur, op het plein voor het gemeentehuis, Kerkstraat, 5411 EA Zeeland (verzonden 03-1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044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07</meta:user-defined>
    <meta:user-defined meta:name="OVERHEIDop.GmbID/DC.identifier">gmb-2021-404407</meta:user-defined>
    <meta:user-defined meta:name="OVERHEIDop.versieInformatie"/>
  </office:meta>
</office:document-meta>
</file>