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hoek Laan van Avantgarde in Nieuwerkerk aan IJsse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Zuidplas een besluit genomen op de aanvraag met kenmerk 2021261750. Dit betreft het realiseren van een verkooppunt van motorbrandstoffen inclusief elektrisch laden "tankstation TinQ" op locatie hoek van Steenbakkerij en Laan van Avantgarde in Nieuwerkerk aa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4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eenbakkerij hoek Laan van Avantgarde in Nieuwerkerk aan IJssel</meta:user-defined>
    <meta:user-defined meta:name="DCTERMS.W3CDTF/DCTERMS.available">2021-11-12</meta:user-defined>
    <meta:user-defined meta:name="DCTERMS.W3CDTF/OVERHEIDop.jaargang">2021</meta:user-defined>
    <meta:user-defined meta:name="OVERHEIDop.publicationIssue">404404</meta:user-defined>
    <meta:user-defined meta:name="OVERHEIDop.GmbID/DC.identifier">gmb-2021-404404</meta:user-defined>
    <meta:user-defined meta:name="OVERHEIDop.versieInformatie"/>
  </office:meta>
</office:document-meta>
</file>