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6372411 - Looistraat 45C Kadastrale percelen C2016 en C2616 te Heu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plaatsen van een tijdelijke woonunit voor 2 jaar</text:p>
            <text:p text:style-name="common-al">Locatie : Looistraat 45C Kadastrale percelen C2016 en C2616 te Heumen</text:p>
            <text:p text:style-name="common-al">Datum besluit : 10 november 2021</text:p>
            <text:p text:style-name="common-al">Datum verzending : 10 november 2021 </text:p>
            <text:p text:style-name="common-al">Zaaknummer ODRN: W.Z21.107157.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04402</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402</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402</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Betreft Looistraat 45C Kadastrale percelen C2016 en C2616 te Heumen</meta:user-defined>
    <dc:language>nl</dc:language>
    <meta:user-defined meta:name="OVERHEIDop.locatietype/OVERHEIDop.gebiedsmarkering">Adres</meta:user-defined>
    <meta:user-defined meta:name="DC.title">Gemeente Heumen – verleende omgevingsvergunning – OLO 6372411 - Looistraat 45C Kadastrale percelen C2016 en C2616 te Heumen</meta:user-defined>
    <meta:user-defined meta:name="DCTERMS.W3CDTF/DCTERMS.available">2021-11-12</meta:user-defined>
    <meta:user-defined meta:name="DCTERMS.W3CDTF/OVERHEIDop.jaargang">2021</meta:user-defined>
    <meta:user-defined meta:name="OVERHEIDop.publicationIssue">404402</meta:user-defined>
    <meta:user-defined meta:name="OVERHEIDop.GmbID/DC.identifier">gmb-2021-404402</meta:user-defined>
    <meta:user-defined meta:name="OVERHEIDop.versieInformatie"/>
  </office:meta>
</office:document-meta>
</file>