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0 te Nijmegen: voeren van reclame aan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1</text:p>
            <text:p text:style-name="common-al">
            <text:span text:style-name="nadrukvet">Omschrijving: </text:span>voeren van reclame aan de gevel (Molenstraat 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Monument; </text:p>
            <text:p text:style-name="common-al">
            <text:span text:style-name="nadrukvet">Zaaknummer: </text:span>W.Z21.1067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10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43F073-B6E8-4013-8D51-A33E11059308" xlink:type="simple">http://www.nijmegen.nl/vergunningpagina/?guid=2043F073-B6E8-4013-8D51-A33E110593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39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80 te Nijmegen: voeren van reclame aan de gevel - omgevingsvergunning - Beslistermijn verleng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97</meta:user-defined>
    <meta:user-defined meta:name="OVERHEIDop.GmbID/DC.identifier">gmb-2021-404397</meta:user-defined>
    <meta:user-defined meta:name="OVERHEIDop.versieInformatie"/>
  </office:meta>
</office:document-meta>
</file>