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mstelstroomlaan 1096G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stroomlaan 1096GL</text:p>
            <text:p text:style-name="common-al">Omschrijving: het het installeren van een collectief gesloten bodemenergiesysteem bij de nog te bouwen appartementencomplex met ouder-kindcentrum The Rock</text:p>
            <text:p text:style-name="common-al">Besluit: verleend</text:p>
            <text:p text:style-name="common-al">Verzonden naar aanvrager op: 09-11-2021</text:p>
            <text:p text:style-name="common-al">Zaaknummer: Z2021-A000320</text:p>
            <text:p text:style-name="common-al">OLO nummer: 6202607</text:p>
            <text:p text:style-name="common-al">Het besluit en bijbehorende stukken kunt u per e-mail ontvangen. Stuur een verzoek naar <text:a xlink:href="mailto:stadsloket.oost.vergunningen.dvl@amsterdam.nl?Subject=Dossiernummer Z2021-A000320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39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39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39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A000320</meta:user-defined>
    <meta:user-defined meta:name="DCTERMS.abstract">het het installeren van een collectief gesloten bodemenergiesysteem bij de nog te bouwen appartementencomplex met ouder-kindcentrum The Rock</meta:user-defined>
    <dc:language>nl</dc:language>
    <meta:user-defined meta:name="OVERHEIDop.locatietype/OVERHEIDop.gebiedsmarkering">Punt</meta:user-defined>
    <meta:user-defined meta:name="DC.title">Besluit omgevingsvergunning reguliere procedure Amstelstroomlaan 1096GL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390</meta:user-defined>
    <meta:user-defined meta:name="OVERHEIDop.GmbID/DC.identifier">gmb-2021-404390</meta:user-defined>
    <meta:user-defined meta:name="OVERHEIDop.versieInformatie"/>
  </office:meta>
</office:document-meta>
</file>