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esterhorn 2 te Eelde; het uitvoeren van graafwerkzaamheden t.b.v. een vergunningvrij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esterhorn 2 te Eelde</text:p>
            <text:p text:style-name="common-al">
            <text:span text:style-name="nadrukvet">Omschrijving </text:span>
            <text:span text:style-name="nadrukvet">: </text:span>het uitvoeren van graafwerkzaamheden t.b.v. een vergunningvrij bijgebouw</text:p>
            <text:p text:style-name="common-al">
            <text:span text:style-name="nadrukvet">Verzonden :</text:span> 10 november 2021</text:p>
            <text:p text:style-name="common-al">
            <text:span text:style-name="nadrukvet">Kenmerk :</text:span> WABO-2021130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nov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4382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38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38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Westerhorn 2 te Eelde; het uitvoeren van graafwerkzaamheden t.b.v. een vergunningvrij bijgebouw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382</meta:user-defined>
    <meta:user-defined meta:name="OVERHEIDop.GmbID/DC.identifier">gmb-2021-404382</meta:user-defined>
    <meta:user-defined meta:name="OVERHEIDop.versieInformatie"/>
  </office:meta>
</office:document-meta>
</file>