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14 aa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21 een aanvraag voor een omgevingsvergunning ontvangen. Dit betreft het uitbreiden van de woning op het zijerf ter plaatse van de Noordzijde 14 aa in Bodegraven. De aanvraag is geregistreerd onder kenmerk 20213134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438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8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8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zijde 14 aa in Bodegraven</meta:user-defined>
    <meta:user-defined meta:name="DCTERMS.W3CDTF/DCTERMS.available">2021-11-12</meta:user-defined>
    <meta:user-defined meta:name="DCTERMS.W3CDTF/OVERHEIDop.jaargang">2021</meta:user-defined>
    <meta:user-defined meta:name="OVERHEIDop.publicationIssue">404381</meta:user-defined>
    <meta:user-defined meta:name="OVERHEIDop.GmbID/DC.identifier">gmb-2021-404381</meta:user-defined>
    <meta:user-defined meta:name="OVERHEIDop.versieInformatie"/>
  </office:meta>
</office:document-meta>
</file>