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conifeer (Taxus) op het perceel Oosteinde 1 te Vriezenveen zaaknummer 1700ESUITE4760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1 7671AR Vriezenveen</text:p>
            <text:p text:style-name="common-al">Project: kappen van 1 conifeer (Taxus)</text:p>
            <text:p text:style-name="common-al">Verzonden: 10-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437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7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7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76072021</meta:user-defined>
    <meta:user-defined meta:name="DCTERMS.abstract">kappen van een grote spar</meta:user-defined>
    <dc:language>nl</dc:language>
    <meta:user-defined meta:name="OVERHEIDop.locatietype/OVERHEIDop.gebiedsmarkering">Punt</meta:user-defined>
    <meta:user-defined meta:name="DC.title">Gemeente Twenterand - verleende omgevingsvergunning, kappen van 1 conifeer (Taxus) op het perceel Oosteinde 1 te Vriezenveen zaaknummer 1700ESUITE476072021</meta:user-defined>
    <meta:user-defined meta:name="DCTERMS.W3CDTF/DCTERMS.available">2021-11-12</meta:user-defined>
    <meta:user-defined meta:name="DCTERMS.W3CDTF/OVERHEIDop.jaargang">2021</meta:user-defined>
    <meta:user-defined meta:name="OVERHEIDop.publicationIssue">404376</meta:user-defined>
    <meta:user-defined meta:name="OVERHEIDop.GmbID/DC.identifier">gmb-2021-404376</meta:user-defined>
    <meta:user-defined meta:name="OVERHEIDop.versieInformatie"/>
  </office:meta>
</office:document-meta>
</file>