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ulders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6 november 2021</text:p>
            <text:p text:style-name="tussenkopcur">Intern kenmerk:   2021OG0691-01</text:p>
            <text:p text:style-name="tussenkopcur">Omschrijving project:  het plaatsen van een erfafscheiding en een overkapping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>Muldersweg 60</text:span>
          </text:p>
            <text:p text:style-name="tussenkopcur">Postcode:    4871K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437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uldersweg 60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373</meta:user-defined>
    <meta:user-defined meta:name="OVERHEIDop.GmbID/DC.identifier">gmb-2021-404373</meta:user-defined>
    <meta:user-defined meta:name="OVERHEIDop.versieInformatie"/>
  </office:meta>
</office:document-meta>
</file>