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25 te Deurne</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verbouwen van een woning op de locatie Berkenstraat 25 te Deurne. De zaak is geregistreerd onder nummer HZ-2021-161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437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7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7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rkenstraat 25 te Deurne</meta:user-defined>
    <meta:user-defined meta:name="DCTERMS.W3CDTF/DCTERMS.available">2021-11-12</meta:user-defined>
    <meta:user-defined meta:name="DCTERMS.W3CDTF/OVERHEIDop.jaargang">2021</meta:user-defined>
    <meta:user-defined meta:name="OVERHEIDop.externeBijlage">Poulussen|exb-2021-65534</meta:user-defined>
    <meta:user-defined meta:name="OVERHEIDop.externeBijlage">bestektekening_blad_01(publiceerbaar)_pdf|exb-2021-65535</meta:user-defined>
    <meta:user-defined meta:name="OVERHEIDop.externeBijlage">situatie12072021(publiceerbaar)_pdf|exb-2021-65536</meta:user-defined>
    <meta:user-defined meta:name="OVERHEIDop.externeBijlage">Aanvraagformulier (publiceerbaar)|exb-2021-65537</meta:user-defined>
    <meta:user-defined meta:name="OVERHEIDop.externeBijlage">Aanvraagformulier (publiceerbaar)|exb-2021-65538</meta:user-defined>
    <meta:user-defined meta:name="OVERHEIDop.publicationIssue">404372</meta:user-defined>
    <meta:user-defined meta:name="OVERHEIDop.GmbID/DC.identifier">gmb-2021-404372</meta:user-defined>
    <meta:user-defined meta:name="OVERHEIDop.versieInformatie"/>
  </office:meta>
</office:document-meta>
</file>