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4 november 2021</text:p>
            <text:p text:style-name="tussenkopcur">Intern kenmerk:   2021OG0688-01</text:p>
            <text:p text:style-name="tussenkopcur">Omschrijving project:  het huisvesten van maximaal 6 individuele personen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>Haansberg 23</text:span>
          </text:p>
            <text:p text:style-name="tussenkopcur">Postcode:    4874 NJ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436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6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Haansberg 23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369</meta:user-defined>
    <meta:user-defined meta:name="OVERHEIDop.GmbID/DC.identifier">gmb-2021-404369</meta:user-defined>
    <meta:user-defined meta:name="OVERHEIDop.versieInformatie"/>
  </office:meta>
</office:document-meta>
</file>