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apeweg 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oonbedrijf van Meurs v.o.f.. De melding gaat over het veranderen van een loonbedrijf aan de Papeweg 8 in Zoeterwoude (zaaknummer 2021-013116). </text:p>
            <text:p text:style-name="common-al">Het betreft het bijplaatsen van enkele voorzieningen voor Weg- en waterbouwbedrijf Heijmans infra B.V.. Het gaat om een kantoor annex laboratorium, een zaagruimte en een container voor de opslag van meetapparatuur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3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436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6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3116</meta:user-defined>
    <meta:user-defined meta:name="DCTERMS.abstract">het veranderen van een loonbedrijf </meta:user-defined>
    <dc:language>nl</dc:language>
    <meta:user-defined meta:name="OVERHEIDop.locatietype/OVERHEIDop.gebiedsmarkering">Adres</meta:user-defined>
    <meta:user-defined meta:name="DC.title">Ingekomen melding Activiteitenbesluit milieubeheer – Papeweg 8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4361</meta:user-defined>
    <meta:user-defined meta:name="OVERHEIDop.GmbID/DC.identifier">gmb-2021-404361</meta:user-defined>
    <meta:user-defined meta:name="OVERHEIDop.versieInformatie"/>
  </office:meta>
</office:document-meta>
</file>