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ongen. VZV00 K 1741 en 1745 Vriezenveen, aanleggen van een parkeerplaats van gras keien, ontvangen 3-2-2021, zaaknummer 1700ESUITE690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Zuivering ongen. VZV00 K 1741 en 1745 Vriezenveen</text:p>
            <text:p text:style-name="common-al">Project: aanleggen van een parkeerplaats van gras keien</text:p>
            <text:p text:style-name="common-al">Ingekomen: 03-0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parkeerplaats van gras keien</meta:user-defined>
    <dc:language>nl</dc:language>
    <meta:user-defined meta:name="OVERHEID.EPSG28992/DC.spatial">239850.995347913 491517.402610727</meta:user-defined>
    <meta:user-defined meta:name="DC.title">Gemeente Twenterand - aanvraag omgevingsvergunning, De Zuivering ongen. VZV00 K 1741 en 1745 Vriezenveen, aanleggen van een parkeerplaats van gras keien, ontvangen 3-2-2021, zaaknummer 1700ESUITE69062021</meta:user-defined>
    <meta:user-defined meta:name="OVERHEID.PostcodeHuisnummer/OVERHEIDop.postcodeHuisnummer">7671SP 22</meta:user-defined>
    <meta:user-defined meta:name="OVERHEIDop.straatnaam">De Zuivering</meta:user-defined>
    <meta:user-defined meta:name="OVERHEIDop.woonplaats">Vriezen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432</meta:user-defined>
    <meta:user-defined meta:name="OVERHEIDop.GmbID/DC.identifier">gmb-2021-40432</meta:user-defined>
    <meta:user-defined meta:name="OVERHEIDop.versieInformatie"/>
  </office:meta>
</office:document-meta>
</file>