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ninginneweg 2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Koninginneweg 231-233, 17-11-2021, Locatie: Koninginneweg 231-H</text:p>
            <text:p text:style-name="common-al">Looptijd :-- t/m 17-11-2021</text:p>
            <text:p text:style-name="common-al">Verzonden naar aanvrager op: 09-11-2021</text:p>
            <text:p text:style-name="common-al">Kenmerk gemeente: Z/21/1980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050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1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1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1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502</meta:user-defined>
    <meta:user-defined meta:name="DCTERMS.abstract">TVM, Koninginneweg 231-233, 17-11-2021, Koninginneweg 231-H</meta:user-defined>
    <dc:language>nl</dc:language>
    <meta:user-defined meta:name="OVERHEIDop.locatietype/OVERHEIDop.gebiedsmarkering">Punt</meta:user-defined>
    <meta:user-defined meta:name="DC.title">Besluit apv vergunning Verleend Koninginneweg 231-H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316</meta:user-defined>
    <meta:user-defined meta:name="OVERHEIDop.GmbID/DC.identifier">gmb-2021-404316</meta:user-defined>
    <meta:user-defined meta:name="OVERHEIDop.versieInformatie"/>
  </office:meta>
</office:document-meta>
</file>