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pad 3 te Woltersum, 9795 PC Groningen – vervangen en vergroten bestaande aanbouw (verzenddatum 03-02-2021, dossiernummer 20207660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3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671.133 587952.244</meta:user-defined>
    <meta:user-defined meta:name="DC.title">Verleende omgevingsvergunning: Kerkpad 3 te Woltersum, 9795 PC Groningen – vervangen en vergroten bestaande aanbouw (verzenddatum 03-02-2021, dossiernummer 202076608B)</meta:user-defined>
    <meta:user-defined meta:name="OVERHEID.PostcodeHuisnummer/OVERHEIDop.postcodeHuisnummer">9795PC 3</meta:user-defined>
    <meta:user-defined meta:name="OVERHEIDop.straatnaam">Kerkpad</meta:user-defined>
    <meta:user-defined meta:name="OVERHEIDop.woonplaats">Wolters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31</meta:user-defined>
    <meta:user-defined meta:name="OVERHEIDop.GmbID/DC.identifier">gmb-2021-40431</meta:user-defined>
    <meta:user-defined meta:name="OVERHEIDop.versieInformatie"/>
  </office:meta>
</office:document-meta>
</file>