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seph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osephstraat 1A, 3014TE, transformeren bergruimte op zolderverdieping naar woning (aanvraagdatum 02-02-2021, dossiernummer OMV.21.02.000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21.8 437231.04</meta:user-defined>
    <meta:user-defined meta:name="DC.title">Aangevraagde omgevingsvergunning Josephstraat 1A</meta:user-defined>
    <meta:user-defined meta:name="OVERHEID.PostcodeHuisnummer/OVERHEIDop.postcodeHuisnummer">3014TE 1</meta:user-defined>
    <meta:user-defined meta:name="OVERHEIDop.straatnaam">Josephstraat</meta:user-defined>
    <meta:user-defined meta:name="OVERHEIDop.woonplaats">Rot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30</meta:user-defined>
    <meta:user-defined meta:name="OVERHEIDop.GmbID/DC.identifier">gmb-2021-40430</meta:user-defined>
    <meta:user-defined meta:name="OVERHEIDop.versieInformatie"/>
  </office:meta>
</office:document-meta>
</file>