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Strawinskylaan 143, 04-12-2021, Locatie: Strawinskylaan 143</text:p>
            <text:p text:style-name="common-al">Looptijd :-- t/m 04-12-2021</text:p>
            <text:p text:style-name="common-al">Verzonden naar aanvrager op: 09-11-2021</text:p>
            <text:p text:style-name="common-al">Kenmerk gemeente: Z/21/1979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969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7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694</meta:user-defined>
    <meta:user-defined meta:name="DCTERMS.abstract">OBJ, Strawinskylaan 143, 04-12-2021, Strawinskylaan 143</meta:user-defined>
    <dc:language>nl</dc:language>
    <meta:user-defined meta:name="OVERHEIDop.locatietype/OVERHEIDop.gebiedsmarkering">Punt</meta:user-defined>
    <meta:user-defined meta:name="DC.title">Besluit apv vergunning Verleend Strawinskylaan 143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271</meta:user-defined>
    <meta:user-defined meta:name="OVERHEIDop.GmbID/DC.identifier">gmb-2021-404271</meta:user-defined>
    <meta:user-defined meta:name="OVERHEIDop.versieInformatie"/>
  </office:meta>
</office:document-meta>
</file>