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Botticellistraat 38-1A en Botticellistraat 38-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Botticellistraat 38-1A en Botticellistraat 38-1B</text:p>
            <text:p text:style-name="common-al">Verzonden naar aanvrager op: 09-11-2021</text:p>
            <text:p text:style-name="common-al">Kenmerk gemeente: Z/21/196014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014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6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6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6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148</meta:user-defined>
    <meta:user-defined meta:name="DCTERMS.abstract">Het vormen van een nieuwe woonruimte op adres Botticellistraat 38-1A en Botticellistraat 38-1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Woningvorming Verleend Botticellistraat 38-1A en Botticellistraat 38-1B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269</meta:user-defined>
    <meta:user-defined meta:name="OVERHEIDop.GmbID/DC.identifier">gmb-2021-404269</meta:user-defined>
    <meta:user-defined meta:name="OVERHEIDop.versieInformatie"/>
  </office:meta>
</office:document-meta>
</file>