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 sectie I 2726 nabij Paterswoldsemeer te Haren, Groningen – bouwen woning en aanlegsteiger (verzenddatum 03-02-2021, dossiernummer 20207272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4.086 575458.48</meta:user-defined>
    <meta:user-defined meta:name="DC.title">Verleende omgevingsvergunning: Kad. sectie I 2726 nabij Paterswoldsemeer te Haren, Groningen – bouwen woning en aanlegsteiger (verzenddatum 03-02-2021, dossiernummer 202072723H)</meta:user-defined>
    <meta:user-defined meta:name="OVERHEID.PostcodeHuisnummer/OVERHEIDop.postcodeHuisnummer">9752XD 231</meta:user-defined>
    <meta:user-defined meta:name="OVERHEIDop.straatnaam">Meerweg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24</meta:user-defined>
    <meta:user-defined meta:name="OVERHEIDop.GmbID/DC.identifier">gmb-2021-40424</meta:user-defined>
    <meta:user-defined meta:name="OVERHEIDop.versieInformatie"/>
  </office:meta>
</office:document-meta>
</file>