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everpad 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pvakken+stremmen. Oeverpad 544. 16-11, Locatie: Oeverpad 544</text:p>
            <text:p text:style-name="common-al">Looptijd :-- t/m 16-11-2021</text:p>
            <text:p text:style-name="common-al">Verzonden naar aanvrager op: 09-11-2021</text:p>
            <text:p text:style-name="common-al">Kenmerk gemeente: Z/21/1980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80054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3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3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3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054</meta:user-defined>
    <meta:user-defined meta:name="DCTERMS.abstract">TVM-pvakken+stremmen. Oeverpad 544. 16-11, Oeverpad 544</meta:user-defined>
    <dc:language>nl</dc:language>
    <meta:user-defined meta:name="OVERHEIDop.locatietype/OVERHEIDop.gebiedsmarkering">Punt</meta:user-defined>
    <meta:user-defined meta:name="DC.title">Besluit apv vergunning Verleend Oeverpad 544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239</meta:user-defined>
    <meta:user-defined meta:name="OVERHEIDop.GmbID/DC.identifier">gmb-2021-404239</meta:user-defined>
    <meta:user-defined meta:name="OVERHEIDop.versieInformatie"/>
  </office:meta>
</office:document-meta>
</file>