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plaatsen van hekwerk, American football doelen en ballenvangers en het kappen van een boom op een sportpark, Burgemeester Norbruislaan 680 te Utrecht,  HZ_WABO-21-310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Norbruislaan 680 te Utrecht</text:p>
            <text:p text:style-name="common-al">HZ_WABO-21-31028</text:p>
            <text:p text:style-name="common-al">Toelichting: het plaatsen van hekwerk, American football doelen en ballenvangers en het kappen van een boom op een sportpark</text:p>
            <text:p text:style-name="common-al">Datum besluit: 8 november 2021</text:p>
            <text:p text:style-name="common-al">Startdatum bezwaartermijn: 11 november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04200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200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200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plaatsen van hekwerk, American football doelen en ballenvangers en het kappen van een boom op een sportpark, Burgemeester Norbruislaan 680 te Utrecht,  HZ_WABO-21-31028</meta:user-defined>
    <meta:user-defined meta:name="DCTERMS.W3CDTF/DCTERMS.available">2021-11-12</meta:user-defined>
    <meta:user-defined meta:name="DCTERMS.W3CDTF/OVERHEIDop.jaargang">2021</meta:user-defined>
    <meta:user-defined meta:name="OVERHEIDop.externeBijlage">Aanvraagdocument  publiceerbaar-A|exb-2021-65515</meta:user-defined>
    <meta:user-defined meta:name="OVERHEIDop.externeBijlage">Besluit omgevingsvergunning publiceerbaar|exb-2021-65516</meta:user-defined>
    <meta:user-defined meta:name="OVERHEIDop.publicationIssue">404200</meta:user-defined>
    <meta:user-defined meta:name="OVERHEIDop.GmbID/DC.identifier">gmb-2021-404200</meta:user-defined>
    <meta:user-defined meta:name="OVERHEIDop.versieInformatie"/>
  </office:meta>
</office:document-meta>
</file>