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 7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1 parkeervak reserveren(Nieuwe Keizersgracht 6/10) Objecten op straat plaatsen(Nieuwe Kerkstraat 1), Locatie: Amstel 79B</text:p>
            <text:p text:style-name="common-al">Looptijd :-- t/m 08-03-2022</text:p>
            <text:p text:style-name="common-al">Verzonden naar aanvrager op: 09-11-2021</text:p>
            <text:p text:style-name="common-al">Kenmerk gemeente: Z/21/1975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5632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9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9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9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5632</meta:user-defined>
    <meta:user-defined meta:name="DCTERMS.abstract">1 parkeervak reserveren(Nieuwe Keizersgracht 6/10) Objecten op straat plaatsen(Nieuwe Kerkstraat 1), Amstel 79B</meta:user-defined>
    <dc:language>nl</dc:language>
    <meta:user-defined meta:name="OVERHEIDop.locatietype/OVERHEIDop.gebiedsmarkering">Punt</meta:user-defined>
    <meta:user-defined meta:name="DC.title">Besluit apv vergunning Verleend Amstel 79B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193</meta:user-defined>
    <meta:user-defined meta:name="OVERHEIDop.GmbID/DC.identifier">gmb-2021-404193</meta:user-defined>
    <meta:user-defined meta:name="OVERHEIDop.versieInformatie"/>
  </office:meta>
</office:document-meta>
</file>