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sserstraat 18A 4813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15</text:p>
            <text:p text:style-name="common-al">Ingekomen: 01-11-2021</text:p>
            <text:p text:style-name="common-al">Locatie: Esserstraat 18A 4813EK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1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1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Esserstraat 18A 4813EK Breda, District West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83</meta:user-defined>
    <meta:user-defined meta:name="OVERHEIDop.GmbID/DC.identifier">gmb-2021-404183</meta:user-defined>
    <meta:user-defined meta:name="OVERHEIDop.versieInformatie"/>
  </office:meta>
</office:document-meta>
</file>