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idijk 1 kadastraal K 1461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om de beslistermijn voor de aanvraag met zaaknummer OV-2021-4667 voor een omgevingsvergunning op de locatie Leidijk 1 kadastraal K 1461 te Waskemeer te verlengen voor een periode van maximaal zes weken. De aanvraag betreft:</text:p>
            <text:p text:style-name="common-al">het plaatsen van een tijdelijk flexhui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41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Leidijk 1 kadastraal K 1461 te Waskeme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82</meta:user-defined>
    <meta:user-defined meta:name="OVERHEIDop.GmbID/DC.identifier">gmb-2021-404182</meta:user-defined>
    <meta:user-defined meta:name="OVERHEIDop.versieInformatie"/>
  </office:meta>
</office:document-meta>
</file>