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otteplein 37-1 1098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otteplein 37-1 1098NX Amsterdam voor het Plaatsen van een dakopbouw met dakterras, 21-12-2020.</text:p>
            <text:p text:style-name="common-al">Dossiernummer Z2020-O055410; OLO 5691215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opbouw met dakterras</meta:user-defined>
    <dc:language>nl</dc:language>
    <meta:user-defined meta:name="OVERHEID.EPSG28992/DC.spatial">124519.000093689 485020.00046029</meta:user-defined>
    <meta:user-defined meta:name="DC.title">Aanvraag omgevingsvergunning Mariotteplein 37-1 1098NX Amsterdam</meta:user-defined>
    <meta:user-defined meta:name="OVERHEID.PostcodeHuisnummer/OVERHEIDop.postcodeHuisnummer">1098NX 37</meta:user-defined>
    <meta:user-defined meta:name="OVERHEIDop.straatnaam">Mariotteplein</meta:user-defined>
    <meta:user-defined meta:name="OVERHEIDop.woonplaats">Amster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18</meta:user-defined>
    <meta:user-defined meta:name="OVERHEIDop.GmbID/DC.identifier">gmb-2021-40418</meta:user-defined>
    <meta:user-defined meta:name="OVERHEIDop.versieInformatie"/>
  </office:meta>
</office:document-meta>
</file>