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456373, nabij Noordeindseweg 38c,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op twee schuren</text:p>
            <text:p text:style-name="common-al">OLO-nummer: 6456373</text:p>
            <text:p text:style-name="common-al">Locatie: nabij Noordeindseweg 38c, Delfgauw</text:p>
            <text:p text:style-name="common-al">Datum besluit: 08-11-2021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417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7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7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289050</meta:user-defined>
    <meta:user-defined meta:name="DCTERMS.abstract">Sloop twee schuren</meta:user-defined>
    <dc:language>nl</dc:language>
    <meta:user-defined meta:name="OVERHEIDop.locatietype/OVERHEIDop.gebiedsmarkering">Punt</meta:user-defined>
    <meta:user-defined meta:name="DC.title">Geaccepteerde sloopmelding ter kennisgeving, 6456373, nabij Noordeindseweg 38c, Delfgauw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178</meta:user-defined>
    <meta:user-defined meta:name="OVERHEIDop.GmbID/DC.identifier">gmb-2021-404178</meta:user-defined>
    <meta:user-defined meta:name="OVERHEIDop.versieInformatie"/>
  </office:meta>
</office:document-meta>
</file>