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avendwarsweg 15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9 november 2021 een aanvraag ontvangen voor het vervangen van de bestaande dakkapel op de locatie Havendwarsweg 15 in Uithuiz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04177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177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177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Havendwarsweg 15 in Uithuizen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4177</meta:user-defined>
    <meta:user-defined meta:name="OVERHEIDop.GmbID/DC.identifier">gmb-2021-404177</meta:user-defined>
    <meta:user-defined meta:name="OVERHEIDop.versieInformatie"/>
  </office:meta>
</office:document-meta>
</file>