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hangen van een stalen frame met een identiteitsuiting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november 2021 besloten om de beslistermijn voor de aanvraag met zaaknummer Z/21/639814 voor het ophangen van een stalen frame met een identiteitsuiting op het perceel Koninginnenplein 4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17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ophangen van een stalen frame met een identiteitsui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hangen van een stalen frame met een identiteitsuiting op het perceel Koninginnenplein 4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175</meta:user-defined>
    <meta:user-defined meta:name="OVERHEIDop.GmbID/DC.identifier">gmb-2021-404175</meta:user-defined>
    <meta:user-defined meta:name="OVERHEIDop.versieInformatie"/>
  </office:meta>
</office:document-meta>
</file>