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ocht Sinterklaas Westerhaar 2021, Hoofdweg Westerhaar-Vriezenveensewijk, [L-001846]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oofdweg Westerhaar-Vriezenveensewijk, [L-001846]</text:p>
            <text:p text:style-name="common-al">Wat: Intocht Sinterklaas Westerhaar 2021</text:p>
            <text:p text:style-name="common-al">Wanneer: op 20-11-2021 van 13:00 tot 16:00 uur</text:p>
            <text:p text:style-name="common-al">Verzonden: 09-11-2021 zaaknummer 1700ESUITE49436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416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6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6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94362021</meta:user-defined>
    <meta:user-defined meta:name="DCTERMS.abstract">organiseren van een Sinterklaasintocht op 20-11-2021</meta:user-defined>
    <dc:language>nl</dc:language>
    <meta:user-defined meta:name="OVERHEIDop.locatietype/OVERHEIDop.gebiedsmarkering">Punt</meta:user-defined>
    <meta:user-defined meta:name="DC.title">Gemeente Twenterand - verleende evenementenvergunning Intocht Sinterklaas Westerhaar 2021, Hoofdweg Westerhaar-Vriezenveensewijk, [L-001846]</meta:user-defined>
    <meta:user-defined meta:name="DCTERMS.W3CDTF/DCTERMS.available">2021-11-11</meta:user-defined>
    <meta:user-defined meta:name="DCTERMS.W3CDTF/OVERHEIDop.jaargang">2021</meta:user-defined>
    <meta:user-defined meta:name="OVERHEIDop.publicationIssue">404163</meta:user-defined>
    <meta:user-defined meta:name="OVERHEIDop.GmbID/DC.identifier">gmb-2021-404163</meta:user-defined>
    <meta:user-defined meta:name="OVERHEIDop.versieInformatie"/>
  </office:meta>
</office:document-meta>
</file>