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gevelreclame bij CEVA Zaltbommel aan de Hogeweg 39 in Zaltbommel. Zaaknummer: ODR21005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2-2021. De aanvraag omgevingsvergunning heeft betrekking op het plaatsen van gevelreclame bij CEVA Zaltbommel op het adres Hogelweg 3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41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596</meta:user-defined>
    <dc:language>nl</dc:language>
    <meta:user-defined meta:name="OVERHEID.EPSG28992/DC.spatial">146021 423259</meta:user-defined>
    <meta:user-defined meta:name="DC.title">Burgemeester en wethouders van Zaltbommel - Aanvraag omgevingsvergunning voor het plaatsen van gevelreclame bij CEVA Zaltbommel aan de Hogeweg 39 in Zaltbommel. Zaaknummer: ODR2100596.</meta:user-defined>
    <meta:user-defined meta:name="OVERHEID.PostcodeHuisnummer/OVERHEIDop.postcodeHuisnummer">5301LJ 39</meta:user-defined>
    <meta:user-defined meta:name="OVERHEIDop.straatnaam">Hogeweg</meta:user-defined>
    <meta:user-defined meta:name="OVERHEIDop.woonplaats">Zaltbomm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416</meta:user-defined>
    <meta:user-defined meta:name="OVERHEIDop.GmbID/DC.identifier">gmb-2021-40416</meta:user-defined>
    <meta:user-defined meta:name="OVERHEIDop.versieInformatie"/>
  </office:meta>
</office:document-meta>
</file>