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5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5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56-2">
      <text:list-level-style-bullet text:bullet-char="-" text:level="1">
        <style:list-level-properties text:min-label-width="10mm"/>
      </text:list-level-style-bullet>
    </text:list-style>
    <text:list-style style:name="id1-3-2-5-56-3">
      <text:list-level-style-bullet text:bullet-char="-" text:level="1">
        <style:list-level-properties text:min-label-width="10mm"/>
      </text:list-level-style-bullet>
    </text:list-style>
    <text:list-style style:name="id1-3-2-5-56-4">
      <text:list-level-style-bullet text:bullet-char="-" text:level="1">
        <style:list-level-properties text:min-label-width="10mm"/>
      </text:list-level-style-bullet>
    </text:list-style>
    <text:list-style style:name="id1-3-2-5-56-5">
      <text:list-level-style-bullet text:bullet-char="-" text:level="1">
        <style:list-level-properties text:min-label-width="10mm"/>
      </text:list-level-style-bullet>
    </text:list-style>
    <text:list-style style:name="id1-3-2-5-56-6">
      <text:list-level-style-bullet text:bullet-char="-" text:level="1">
        <style:list-level-properties text:min-label-width="10mm"/>
      </text:list-level-style-bullet>
    </text:list-style>
    <text:list-style style:name="id1-3-2-5-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0-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70-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70-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5">
      <text:list-level-style-bullet text:bullet-char="-" text:level="1">
        <style:list-level-properties text:min-label-width="10mm"/>
      </text:list-level-style-bullet>
    </text:list-style>
    <text:list-style style:name="id1-3-2-5-95-1">
      <text:list-level-style-bullet text:bullet-char="-" text:level="1">
        <style:list-level-properties text:min-label-width="10mm"/>
      </text:list-level-style-bullet>
    </text:list-style>
    <text:list-style style:name="id1-3-2-5-95-2">
      <text:list-level-style-bullet text:bullet-char="-" text:level="1">
        <style:list-level-properties text:min-label-width="10mm"/>
      </text:list-level-style-bullet>
    </text:list-style>
    <text:list-style style:name="id1-3-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8">
      <text:list-level-style-bullet text:bullet-char="-" text:level="1">
        <style:list-level-properties text:min-label-width="10mm"/>
      </text:list-level-style-bullet>
    </text:list-style>
    <text:list-style style:name="id1-3-2-5-138-1">
      <text:list-level-style-bullet text:bullet-char="-" text:level="1">
        <style:list-level-properties text:min-label-width="10mm"/>
      </text:list-level-style-bullet>
    </text:list-style>
    <text:list-style style:name="id1-3-2-5-138-2">
      <text:list-level-style-bullet text:bullet-char="-" text:level="1">
        <style:list-level-properties text:min-label-width="10mm"/>
      </text:list-level-style-bullet>
    </text:list-style>
    <text:list-style style:name="id1-3-2-5-138-3">
      <text:list-level-style-bullet text:bullet-char="-" text:level="1">
        <style:list-level-properties text:min-label-width="10mm"/>
      </text:list-level-style-bullet>
    </text:list-style>
    <text:list-style style:name="id1-3-2-5-138-4">
      <text:list-level-style-bullet text:bullet-char="-" text:level="1">
        <style:list-level-properties text:min-label-width="10mm"/>
      </text:list-level-style-bullet>
    </text:list-style>
    <text:list-style style:name="id1-3-2-5-138-5">
      <text:list-level-style-bullet text:bullet-char="-" text:level="1">
        <style:list-level-properties text:min-label-width="10mm"/>
      </text:list-level-style-bullet>
    </text:list-style>
    <text:list-style style:name="id1-3-2-5-138-6">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text:list-style style:name="id1-3-2-5-156-1">
      <text:list-level-style-bullet text:bullet-char="-" text:level="1">
        <style:list-level-properties text:min-label-width="10mm"/>
      </text:list-level-style-bullet>
    </text:list-style>
    <text:list-style style:name="id1-3-2-5-156-2">
      <text:list-level-style-bullet text:bullet-char="-" text:level="1">
        <style:list-level-properties text:min-label-width="10mm"/>
      </text:list-level-style-bullet>
    </text:list-style>
    <text:list-style style:name="id1-3-2-5-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74">
      <text:list-level-style-bullet text:bullet-char="-" text:level="1">
        <style:list-level-properties text:min-label-width="10mm"/>
      </text:list-level-style-bullet>
    </text:list-style>
    <text:list-style style:name="id1-3-2-5-174-1">
      <text:list-level-style-bullet text:bullet-char="-" text:level="1">
        <style:list-level-properties text:min-label-width="10mm"/>
      </text:list-level-style-bullet>
    </text:list-style>
    <text:list-style style:name="id1-3-2-5-174-2">
      <text:list-level-style-bullet text:bullet-char="-" text:level="1">
        <style:list-level-properties text:min-label-width="10mm"/>
      </text:list-level-style-bullet>
    </text:list-style>
    <text:list-style style:name="id1-3-2-5-174-3">
      <text:list-level-style-bullet text:bullet-char="-" text:level="1">
        <style:list-level-properties text:min-label-width="10mm"/>
      </text:list-level-style-bullet>
    </text:list-style>
    <text:list-style style:name="id1-3-2-5-174-4">
      <text:list-level-style-bullet text:bullet-char="-" text:level="1">
        <style:list-level-properties text:min-label-width="10mm"/>
      </text:list-level-style-bullet>
    </text:list-style>
    <text:list-style style:name="id1-3-2-5-174-5">
      <text:list-level-style-bullet text:bullet-char="-" text:level="1">
        <style:list-level-properties text:min-label-width="10mm"/>
      </text:list-level-style-bullet>
    </text:list-style>
    <text:list-style style:name="id1-3-2-5-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86">
      <text:list-level-style-bullet text:bullet-char="-" text:level="1">
        <style:list-level-properties text:min-label-width="10mm"/>
      </text:list-level-style-bullet>
    </text:list-style>
    <text:list-style style:name="id1-3-2-5-186-1">
      <text:list-level-style-bullet text:bullet-char="-" text:level="1">
        <style:list-level-properties text:min-label-width="10mm"/>
      </text:list-level-style-bullet>
    </text:list-style>
    <text:list-style style:name="id1-3-2-5-186-2">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2-1">
      <text:list-level-style-bullet text:bullet-char="-" text:level="1">
        <style:list-level-properties text:min-label-width="10mm"/>
      </text:list-level-style-bullet>
    </text:list-style>
    <text:list-style style:name="id1-3-2-5-192-2">
      <text:list-level-style-bullet text:bullet-char="-" text:level="1">
        <style:list-level-properties text:min-label-width="10mm"/>
      </text:list-level-style-bullet>
    </text:list-style>
    <text:list-style style:name="id1-3-2-5-192-3">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196-1">
      <text:list-level-style-bullet text:bullet-char="-" text:level="1">
        <style:list-level-properties text:min-label-width="10mm"/>
      </text:list-level-style-bullet>
    </text:list-style>
    <text:list-style style:name="id1-3-2-5-196-2">
      <text:list-level-style-bullet text:bullet-char="-" text:level="1">
        <style:list-level-properties text:min-label-width="10mm"/>
      </text:list-level-style-bullet>
    </text:list-style>
    <text:list-style style:name="id1-3-2-5-196-3">
      <text:list-level-style-bullet text:bullet-char="-" text:level="1">
        <style:list-level-properties text:min-label-width="10mm"/>
      </text:list-level-style-bullet>
    </text:list-style>
    <text:list-style style:name="id1-3-2-5-196-4">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4-1">
      <text:list-level-style-bullet text:bullet-char="-" text:level="1">
        <style:list-level-properties text:min-label-width="10mm"/>
      </text:list-level-style-bullet>
    </text:list-style>
    <text:list-style style:name="id1-3-2-5-204-2">
      <text:list-level-style-bullet text:bullet-char="-" text:level="1">
        <style:list-level-properties text:min-label-width="10mm"/>
      </text:list-level-style-bullet>
    </text:list-style>
    <text:list-style style:name="id1-3-2-5-204-3">
      <text:list-level-style-bullet text:bullet-char="-" text:level="1">
        <style:list-level-properties text:min-label-width="10mm"/>
      </text:list-level-style-bullet>
    </text:list-style>
    <text:list-style style:name="id1-3-2-5-204-4">
      <text:list-level-style-bullet text:bullet-char="-" text:level="1">
        <style:list-level-properties text:min-label-width="10mm"/>
      </text:list-level-style-bullet>
    </text:list-style>
    <text:list-style style:name="id1-3-2-5-204-5">
      <text:list-level-style-bullet text:bullet-char="-" text:level="1">
        <style:list-level-properties text:min-label-width="10mm"/>
      </text:list-level-style-bullet>
    </text:list-style>
    <text:list-style style:name="id1-3-2-5-204-6">
      <text:list-level-style-bullet text:bullet-char="-" text:level="1">
        <style:list-level-properties text:min-label-width="10mm"/>
      </text:list-level-style-bullet>
    </text:list-style>
    <text:list-style style:name="id1-3-2-5-204-7">
      <text:list-level-style-bullet text:bullet-char="-" text:level="1">
        <style:list-level-properties text:min-label-width="10mm"/>
      </text:list-level-style-bullet>
    </text:list-style>
    <text:list-style style:name="id1-3-2-5-210">
      <text:list-level-style-bullet text:bullet-char="•" text:level="1">
        <style:list-level-properties text:min-label-width="10mm"/>
      </text:list-level-style-bullet>
    </text:list-style>
    <text:list-style style:name="id1-3-2-5-210-1">
      <text:list-level-style-bullet text:bullet-char="•" text:level="1">
        <style:list-level-properties text:min-label-width="10mm"/>
      </text:list-level-style-bullet>
    </text:list-style>
    <text:list-style style:name="id1-3-2-5-210-2">
      <text:list-level-style-bullet text:bullet-char="•" text:level="1">
        <style:list-level-properties text:min-label-width="10mm"/>
      </text:list-level-style-bullet>
    </text:list-style>
    <text:list-style style:name="id1-3-2-5-217">
      <text:list-level-style-bullet text:bullet-char="-" text:level="1">
        <style:list-level-properties text:min-label-width="10mm"/>
      </text:list-level-style-bullet>
    </text:list-style>
    <text:list-style style:name="id1-3-2-5-217-1">
      <text:list-level-style-bullet text:bullet-char="-" text:level="1">
        <style:list-level-properties text:min-label-width="10mm"/>
      </text:list-level-style-bullet>
    </text:list-style>
    <text:list-style style:name="id1-3-2-5-217-2">
      <text:list-level-style-bullet text:bullet-char="-" text:level="1">
        <style:list-level-properties text:min-label-width="10mm"/>
      </text:list-level-style-bullet>
    </text:list-style>
    <text:list-style style:name="id1-3-2-5-220">
      <text:list-level-style-bullet text:bullet-char="-" text:level="1">
        <style:list-level-properties text:min-label-width="10mm"/>
      </text:list-level-style-bullet>
    </text:list-style>
    <text:list-style style:name="id1-3-2-5-220-1">
      <text:list-level-style-bullet text:bullet-char="-" text:level="1">
        <style:list-level-properties text:min-label-width="10mm"/>
      </text:list-level-style-bullet>
    </text:list-style>
    <text:list-style style:name="id1-3-2-5-220-2">
      <text:list-level-style-bullet text:bullet-char="-" text:level="1">
        <style:list-level-properties text:min-label-width="10mm"/>
      </text:list-level-style-bullet>
    </text:list-style>
    <text:list-style style:name="id1-3-2-5-220-3">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3-1">
      <text:list-level-style-bullet text:bullet-char="-" text:level="1">
        <style:list-level-properties text:min-label-width="10mm"/>
      </text:list-level-style-bullet>
    </text:list-style>
    <text:list-style style:name="id1-3-2-5-223-2">
      <text:list-level-style-bullet text:bullet-char="-" text:level="1">
        <style:list-level-properties text:min-label-width="10mm"/>
      </text:list-level-style-bullet>
    </text:list-style>
    <text:list-style style:name="id1-3-2-5-223-3">
      <text:list-level-style-bullet text:bullet-char="-" text:level="1">
        <style:list-level-properties text:min-label-width="10mm"/>
      </text:list-level-style-bullet>
    </text:list-style>
    <text:list-style style:name="id1-3-2-5-223-4">
      <text:list-level-style-bullet text:bullet-char="-" text:level="1">
        <style:list-level-properties text:min-label-width="10mm"/>
      </text:list-level-style-bullet>
    </text:list-style>
    <text:list-style style:name="id1-3-2-5-223-5">
      <text:list-level-style-bullet text:bullet-char="-" text:level="1">
        <style:list-level-properties text:min-label-width="10mm"/>
      </text:list-level-style-bullet>
    </text:list-style>
    <text:list-style style:name="id1-3-2-5-229">
      <text:list-level-style-bullet text:bullet-char="-" text:level="1">
        <style:list-level-properties text:min-label-width="10mm"/>
      </text:list-level-style-bullet>
    </text:list-style>
    <text:list-style style:name="id1-3-2-5-229-1">
      <text:list-level-style-bullet text:bullet-char="-" text:level="1">
        <style:list-level-properties text:min-label-width="10mm"/>
      </text:list-level-style-bullet>
    </text:list-style>
    <text:list-style style:name="id1-3-2-5-229-2">
      <text:list-level-style-bullet text:bullet-char="-" text:level="1">
        <style:list-level-properties text:min-label-width="10mm"/>
      </text:list-level-style-bullet>
    </text:list-style>
    <text:list-style style:name="id1-3-2-5-229-3">
      <text:list-level-style-bullet text:bullet-char="-" text:level="1">
        <style:list-level-properties text:min-label-width="10mm"/>
      </text:list-level-style-bullet>
    </text:list-style>
    <text:list-style style:name="id1-3-2-5-229-4">
      <text:list-level-style-bullet text:bullet-char="-" text:level="1">
        <style:list-level-properties text:min-label-width="10mm"/>
      </text:list-level-style-bullet>
    </text:list-style>
    <text:list-style style:name="id1-3-2-5-229-5">
      <text:list-level-style-bullet text:bullet-char="-" text:level="1">
        <style:list-level-properties text:min-label-width="10mm"/>
      </text:list-level-style-bullet>
    </text:list-style>
    <text:list-style style:name="id1-3-2-5-229-6">
      <text:list-level-style-bullet text:bullet-char="-" text:level="1">
        <style:list-level-properties text:min-label-width="10mm"/>
      </text:list-level-style-bullet>
    </text:list-style>
    <text:list-style style:name="id1-3-2-5-229-7">
      <text:list-level-style-bullet text:bullet-char="-" text:level="1">
        <style:list-level-properties text:min-label-width="10mm"/>
      </text:list-level-style-bullet>
    </text:list-style>
    <text:list-style style:name="id1-3-2-5-229-8">
      <text:list-level-style-bullet text:bullet-char="-" text:level="1">
        <style:list-level-properties text:min-label-width="10mm"/>
      </text:list-level-style-bullet>
    </text:list-style>
    <text:list-style style:name="id1-3-2-5-229-9">
      <text:list-level-style-bullet text:bullet-char="-" text:level="1">
        <style:list-level-properties text:min-label-width="10mm"/>
      </text:list-level-style-bullet>
    </text:list-style>
    <text:list-style style:name="id1-3-2-5-229-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9-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9-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9-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9-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9-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9-10">
      <text:list-level-style-bullet text:bullet-char="-" text:level="1">
        <style:list-level-properties text:min-label-width="10mm"/>
      </text:list-level-style-bullet>
    </text:list-style>
  </office:automatic-styles>
  <office:body>
    <office:text>
      <text:p text:style-name="new_page_staatscourant"/>
      <text:p text:style-name="single-kop-titel">Handelingskader Tijdelijke wet maatregelen COVID-19 Goeree-Overflakkee (Twm) van 9 november 2021</text:p>
      <text:section text:name="regeling_id1-3-2" text:style-name="regeling">
        <text:section text:name="aanhef_id1-3-2-1" text:style-name="aanhef">
          <text:section text:name="preambule_id1-3-2-1-1" text:style-name="preambule">
            <text:p text:style-name="al"/>
            <text:p text:style-name="al">Burgemeester van Goeree-Overflakkee;</text:p>
            <text:p text:style-name="al"/>
            <text:p text:style-name="al">overwegende dat door hem ter zake van de handhaving van de in hoofdstuk Va van de Wet publieke gezondheid en de bijbehorende ministeriële regelingen genoemde maatregelen reeds op 6 mei 2021 beleidsregels zijn vastgesteld;</text:p>
            <text:p text:style-name="al"/>
            <text:p text:style-name="al">dat recente wijziging 6 november 2021 van de ministeriële regeling op basis van de Tijdelijke regeling maatregelen covid-19 ertoe leidt dat dit handelingskader dient te worden aangepast;</text:p>
            <text:p text:style-name="al"/>
            <text:p text:style-name="al">gelezen het voorstel van de voorzitter van de Veiligheidsregio Rotterdam-Rijnmond;</text:p>
            <text:p text:style-name="al"/>
            <text:p text:style-name="al">gelet op artikel 4:81 van de Algemene wet bestuursrecht; </text:p>
            <text:p text:style-name="al"/>
            <text:p text:style-name="al">
            <text:span text:style-name="nadrukvet">b e s l u i t :</text:span>
          </text:p>
            <text:p text:style-name="al"/>
            <text:list text:style-name="id1-3-2-1-1-14">
              <text:list-item text:style-override="id1-3-2-1-1-14-1">
                <text:number>I.</text:number>
                <text:p text:style-name="al">vast te stellen het Handelingskader Tijdelijke wet maatregelen COVID-19 Goeree-Overflakkee van 9 november 2021, zoals opgenomen in de bij dit besluit behorende bijlage;</text:p>
              </text:list-item>
            </text:list>
            <text:p text:style-name="al"/>
            <text:list text:style-name="id1-3-2-1-1-16">
              <text:list-item text:style-override="id1-3-2-1-1-16-1">
                <text:number>II.</text:number>
                <text:p text:style-name="al">in te trekken het Handelingskader Tijdelijke wet maatregelen COVID-19 Goeree-Overflakkee, zoals vastgesteld bij besluit van 28 september 2021;</text:p>
              </text:list-item>
            </text:list>
            <text:p text:style-name="al"/>
            <text:list text:style-name="id1-3-2-1-1-18">
              <text:list-item text:style-override="id1-3-2-1-1-18-1">
                <text:number>III.</text:number>
                <text:p text:style-name="al">te bepalen dat dit besluit in werking treedt op de dag na bekendmaking.</text:p>
                <text:p text:style-name="al"/>
              </text:list-item>
            </text:list>
          </text:section>
        </text:section>
        <text:section text:name="regeling-tekst_id1-3-2-2" text:style-name="regeling-tekst"/>
        <text:section text:name="regeling-sluiting_id1-3-2-3" text:style-name="regeling-sluiting">
          <text:section text:name="ondertekening_id1-3-2-3-1">
            <text:p><text:span text:style-name="functie">Aldus vastgesteld op 9 november 2021 door</text:span></text:p>
            <text:p><text:span text:style-name="functie">burgemeester,</text:span></text:p>
            <text:p><text:span text:style-name="functie"/></text:p>
            <text:p><text:span text:style-name="functie"/></text:p>
            <text:p><text:span text:style-name="functie"/></text:p>
            <text:p><text:span text:style-name="functie">mr. A. Grootenboer-Dubbelman</text:span></text:p>
          </text:section>
        </text:section>
        <text:section text:name="bijlage_id1-3-2-4" text:style-name="bijlage">
          <text:p text:style-name="bijlage_top"/>
          <text:p text:style-name="hoofdstuk_kop"><text:span text:style-name="label"/> <text:span text:style-name="nr"/> Handelingskader Tijdelijke wet maatregelen COVID-19, Goeree-Overflakkee (Versie 9 november 2021)</text:p>
          <text:p text:style-name="al"/>
        </text:section>
        <text:section text:name="bijlage_id1-3-2-5" text:style-name="bijlage">
          <text:p text:style-name="bijlage_top"/>
          <text:p text:style-name="al"/>
          <text:p text:style-name="al">
          <text:span text:style-name="nadrukvet">
            <text:span text:style-name="nadrukcur">1.</text:span>
          </text:span>
          <text:span text:style-name="nadrukvet">
            <text:span text:style-name="nadrukcur">Inleiding</text:span>
          </text:span>
          <text:span text:style-name="nadrukvet">
            <text:span text:style-name="nadrukcur"/>
          </text:span>
        </text:p>
          <text:p text:style-name="al"/>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Sinds 25 september 2021 zijn coronatoegangsbewijzen (CTB’s) verplicht gesteld voor risicovolle settings waar personen dicht op elkaar verblijven, zoals bij eet- en drinkgelegenheden, voor evenementen, alsmede bij de vertoning van kunst en cultuur. Met de per 6 november 2021 gewijzigde Tijdelijke regeling maatregelen covid-19 heeft het kabinet gezien de toename van de ziekenhuisopnames besloten dat de inzet van CTB’s wordt uitgebreid. CTB’s zijn vanaf 6 november 2021 tevens verplicht voor (binnen- en buiten) doorstroomlocaties in de cultuursector (zoals musea, beeldentuinen, monumenten en presentatie-instellingen). Verder zal ook voor (binnen- en buiten) evenementen waarbij sprake is van doorstroom van deelnemers (zoals kermissen) de inzet van CTB worden verplicht. Het lokaal gezag beoordeelt of en op welke wijze, onder de gestelde voorwaarden, evenementen doorgang kunnen vinden. Personen tot en met 17 jaar die deelnemen aan georganiseerde jeugdactiviteiten (ook wanneer sprake is van een evenement) en hun begeleiders, zijn uitgezonderd van de CTB-plicht. Onder georganiseerde jeugdactiviteiten worden onder meer scoutingactiviteiten en sinterklaasintochten verstaan. Daarnaast geldt er een CTB-plicht voor bij een eet- en drinkgelegenheid behorende terrassen in de buitenlucht die aan de bovenzijde of aan drie zijden open zijn. De inzet van CTB wordt verder verplicht voor de beoefening van kunst en cultuur (binnen en buiten) en de publieke binnenruimte van een locatie voor de beoefening van sport. Ook het publiek bij sportbeoefening dient voor de binnenruimten in het bezit te zijn van een CTB. Sportbeoefenaars en beoefenaars van kunst- en cultuur t/m 17 jaar zijn uitgezonderd van de CTB-plicht. Ook publiek bij amateursport t/m 17 jaar is hiervan uitgezonderd. Ook topsporters zijn niet CTB-plichtig. Voor sportbeoefening buiten en de toeschouwers hierbij, geldt geen CTB-plicht. </text:p>
          <text:p text:style-name="al"/>
          <text:p text:style-name="al">Naast de uitbreiding van de CTB-plicht, wordt ook de bestaande mondkapjesplicht uitgebreid. De mondkapjesplicht geldt reeds in, kort gezegd (de voertuigen van) het openbaar vervoer, in vliegtuigen en op luchthavens vanaf de security. Vanaf 6 november 2021 geldt ook een mondkapjesplicht op stations, halteplaatsen, of andere bij het openbaar vervoer behorende voorzieningen en de daarbij behorende perrons, trappen tunnels en liften en op de gehele luchthaven, bij contactberoepen door zowel klant als aanbieder, en in alle publieke binnenruimten zoals detailhandel en de wachtruimte van een gemeentehuis. Hierbij zijn situaties waar de inzet van CTB’s is voorgeschreven, zoals in de horeca, uitgezonderd. De mondkapjesplicht geldt alleen bij verplaatsing, ook in onderwijsinstellingen van het middelbaar beroepsonderwijs, hoger beroepsonderwijs en wetenschappelijk onderwijs. 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5-20-1" text:note-class="footnote"><text:note-citation text:label="1">1</text:note-citation><text:note-body><text:p text:style-name="noot.al">Een andere dan openbare of publieke plaats en een daarbij behorend erf, met inbegrip van gebouwen en plaatsen als bedoeld in artikel 6, tweede lid van de Grondwet</text:p></text:note-body></text:note>, publieke plaats<text:note text:id="noot_id1-3-2-5-20-2" text:note-class="footnote"><text:note-citation text:label="2">2</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5-20-3" text:note-class="footnote"><text:note-citation text:label="3">3</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 </text:p>
          <text:p text:style-name="al"/>
          <text:p text:style-name="al">
          <text:span text:style-name="nadrukvet">
            <text:span text:style-name="nadrukcur">2.</text:span>
          </text:span>
          <text:span text:style-name="nadrukvet">
            <text:span text:style-name="nadrukcur">Handhaving verboden</text:span>
          </text:span>
          <text:span text:style-name="nadrukvet">
            <text:span text:style-name="nadrukcur"/>
          </text:span>
        </text:p>
          <text:p text:style-name="al"/>
          <text:p text:style-name="al">
          <text:span text:style-name="nadrukvet">
            <text:span text:style-name="nadrukcur">2.1</text:span>
          </text:span>
          <text:span text:style-name="nadrukvet">
            <text:span text:style-name="nadrukcur">Mondkapjesplicht publieke binnenruimten, onderwijsinstellingen en contactberoepen</text:span>
          </text:span>
          <text:span text:style-name="nadrukvet">
            <text:span text:style-name="nadrukcur"/>
          </text:span>
        </text:p>
          <text:p text:style-name="al"/>
          <text:p text:style-name="al">
          <text:span text:style-name="nadrukcur">Mondkapjesplicht in publieke binnenruimten</text:span>
        </text:p>
          <text:p text:style-name="al">Personen van dertien jaar en ouder dragen een mondkapje in publieke binnenruimten. Dit geldt niet voor: </text:p>
          <text:list text:style-name="id1-3-2-5-36">
            <text:list-item text:style-override="id1-3-2-5-36-1">
              <text:number>a.</text:number>
              <text:p text:style-name="al">personen als bedoeld in artikel 6.6, eerste lid van de Tijdelijke regeling maatregelen covid-19; </text:p>
            </text:list-item>
            <text:list-item text:style-override="id1-3-2-5-36-2">
              <text:number>b.</text:number>
              <text:p text:style-name="al">personen in door het college van burgemeester en wethouders aangewezen stemlokalen als bedoeld in artikel J 4 van de Kieswet of andere locaties die worden gebruikt ten behoeve van de uitvoering van een verkiezing als bedoeld in de Kieswet dan wel de Tijdelijke wet verkiezingen covid-19.</text:p>
            </text:list-item>
          </text:list>
          <text:p text:style-name="al"/>
          <text:p text:style-name="al">
          <text:span text:style-name="nadrukcur">Mondkapjesplicht in beroepsonderwijs en hoger onderwijs </text:span>
        </text:p>
          <text:p text:style-name="al">Personen in een instelling voor beroepsonderwijs of een instelling voor hoger onderwijs of een andere binnenruimte die door een van deze onderwijsinstellingen voor onderwijsactiviteiten wordt gebruikt, dragen een mondkapje. Dit geldt niet:</text:p>
          <text:list text:style-name="id1-3-2-5-40">
            <text:list-item text:style-override="id1-3-2-5-40-1">
              <text:number>a.</text:number>
              <text:p text:style-name="al">voor personen op een vaste zit- of staanplaats die deelnemen aan een onderwijsactiviteit of een onderwijsactiviteit verzorgen; </text:p>
            </text:list-item>
            <text:list-item text:style-override="id1-3-2-5-40-2">
              <text:number>b.</text:number>
              <text:p text:style-name="al">indien het dragen van een mondkapje een belemmering vormt voor deelname aan dan wel verzorging van een onderwijsactiviteit; </text:p>
            </text:list-item>
            <text:list-item text:style-override="id1-3-2-5-40-3">
              <text:number>c.</text:number>
              <text:p text:style-name="al">voor personeel van een instelling voor beroepsonderwijs of een instelling voor hoger onderwijs, indien deze een vaste zit- of staanplaats innemen; </text:p>
            </text:list-item>
            <text:list-item text:style-override="id1-3-2-5-40-4">
              <text:number>d.</text:number>
              <text:p text:style-name="al">voor personen die etenswaren of dranken nuttigen, indien deze een vaste zit- of staanplaats innemen. </text:p>
            </text:list-item>
          </text:list>
          <text:p text:style-name="al"/>
          <text:p text:style-name="al">Van een belemmering als bedoeld onder b is in ieder geval sprake bij activiteiten met betrekking tot lichamelijke opvoeding, zang, toneel en dans. </text:p>
          <text:p text:style-name="al"/>
          <text:p text:style-name="al">
          <text:span text:style-name="nadrukcur">Mondkapjesplicht contactberoepen </text:span>
        </text:p>
          <text:p text:style-name="al">De beoefenaar van een contactberoep en de klant of patiënt aan wie diensten worden verleend, dragen beiden een mondkapje gedurende het contact. Dit geldt niet voor: </text:p>
          <text:list text:style-name="id1-3-2-5-46">
            <text:list-item text:style-override="id1-3-2-5-46-1">
              <text:number>a.</text:number>
              <text:p text:style-name="al">personen tot en met twaalf jaar; </text:p>
            </text:list-item>
            <text:list-item text:style-override="id1-3-2-5-46-2">
              <text:number>b.</text:number>
              <text:p text:style-name="al">sekswerkers en hun klanten; </text:p>
            </text:list-item>
            <text:list-item text:style-override="id1-3-2-5-46-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
          <text:p text:style-name="al">
          <text:span text:style-name="nadrukcur">Algemene uitzonderingen mondkapjesplicht: </text:span>
        </text:p>
          <text:p text:style-name="al">De mondkapjesplicht geldt niet voor:</text:p>
          <text:list text:style-name="id1-3-2-5-50">
            <text:list-item text:style-override="id1-3-2-5-50-1">
              <text:number>a.</text:number>
              <text:p text:style-name="al">personen die vanwege een beperking of een ziekte geen mondkapje kunnen dragen. </text:p>
            </text:list-item>
            <text:list-item text:style-override="id1-3-2-5-50-2">
              <text:number>b.</text:number>
              <text:p text:style-name="al">begeleiders van personen met een verstandelijke beperking, voor zover deze personen van het door begeleiders dragen van een mondkapje ernstig ontregeld raken; </text:p>
            </text:list-item>
            <text:list-item text:style-override="id1-3-2-5-50-3">
              <text:number>c.</text:number>
              <text:p text:style-name="al">personen die spreken met iemand die vanwege een auditieve beperking moet kunnen spraakafzien.</text:p>
            </text:list-item>
            <text:list-item text:style-override="id1-3-2-5-50-4">
              <text:number>d.</text:number>
              <text:p text:style-name="al">tijdens het beoefenen van sport, waaronder het zwemmen in een zwembad, voor zover het dragen van een mondkapje de beoefening van de sport belemmert; </text:p>
            </text:list-item>
            <text:list-item text:style-override="id1-3-2-5-50-5">
              <text:number>e.</text:number>
              <text:p text:style-name="al">tijdens het verblijf in wellnesscentra en sauna’s, voor zover het dragen van een mondkapje het verblijf belemmert; </text:p>
            </text:list-item>
            <text:list-item text:style-override="id1-3-2-5-50-6">
              <text:number>f.</text:number>
              <text:p text:style-name="al">tijdens het beoefenen van podiumkunsten en acteren, voor zover het dragen van een mondkapje de beoefening van de podiumkunsten of het acteren belemmert; </text:p>
            </text:list-item>
            <text:list-item text:style-override="id1-3-2-5-50-7">
              <text:number>g.</text:number>
              <text:p text:style-name="al">tijdens het poseren voor beeldende kunst, voor zover het gaat om het op beeld vastleggen van personen; </text:p>
            </text:list-item>
            <text:list-item text:style-override="id1-3-2-5-50-8">
              <text:number>h.</text:number>
              <text:p text:style-name="al">tijdens het deelnemen aan de opname van audiovisueel media-aanbod dat verzorgd wordt door aanbieders van mediadiensten, als bedoeld in artikel 1.1, eerste lid, van de Mediawet 2008, voor zover het gaat om personen die in beeld of aan het woord komen. </text:p>
            </text:list-item>
            <text:list-item text:style-override="id1-3-2-5-50-9">
              <text:number>i.</text:number>
              <text:p text:style-name="al">personen aan wie gevraagd wordt krachtens een wettelijke bepaling hun mondkapje af te zetten om zich te identificeren met een document als bedoeld in artikel 1 van de Wet op de identificatieplicht, op het moment van identificatie. </text:p>
            </text:list-item>
            <text:list-item text:style-override="id1-3-2-5-50-10">
              <text:number>j.</text:number>
              <text:p text:style-name="al">personen in zorglocaties. </text:p>
            </text:list-item>
            <text:list-item text:style-override="id1-3-2-5-50-11">
              <text:number>k.</text:number>
              <text:p text:style-name="al">indien het dragen van een mondkapje de goede en veilige uitoefening van werkzaamheden in het kader van beroep of bedrijf onmogelijk maakt. </text:p>
            </text:list-item>
            <text:list-item text:style-override="id1-3-2-5-50-12">
              <text:number>l.</text:number>
              <text:p text:style-name="al">personen in locaties waar toepassing wordt gegeven aan de artikelen 4.2, eerste lid, 4.3, eerste lid, 4.4, eerste lid en 5.2, eerste lid, met uitzondering van personen die uitsluitend gebruik maken van de afhaalfunctie van een eet- en drinkgelegenheid, als bedoeld in artikel 4.2, vierde lid, onder f, van de Tijdelijke regeling maatregelen covid-19 (uitzondering locaties met coronatoegangsbewijzen). </text:p>
            </text:list-item>
          </text:list>
          <text:p text:style-name="al"/>
          <text:p text:style-name="al">
          <text:span text:style-name="nadrukcur">Handhavingslijn naleving mondkapjesplicht: </text:span>
        </text:p>
          <text:list text:style-name="id1-3-2-5-53">
            <text:list-item text:style-override="id1-3-2-5-53-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5-53-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
          <text:p text:style-name="al">Indien het in specifieke gevallen wenselijk is om de organisator of verantwoordelijke voor de plaats aan te spreken, dan is dat mogelijk op grond van de zorgplicht. De handhavingslijn hiervoor is als volgt:</text:p>
          <text:list text:style-name="id1-3-2-5-56">
            <text:list-item text:style-override="id1-3-2-5-56-1">
              <text:number>-</text:number>
              <text:p text:style-name="al">Ondernemers leven de zorgplicht na op basis van eigen verantwoordelijkheid en handhaving van de regels geschiedt in eerste instantie door de ondernemer (high trust, high penalty);</text:p>
            </text:list-item>
            <text:list-item text:style-override="id1-3-2-5-56-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5-56-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5-56-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5-56-5">
              <text:number>-</text:number>
              <text:p text:style-name="al">In specifieke gevallen kan in plaats daarvan een last onder dwangsom/bestuursdwang worden opgelegd op grond van artikel 125 Gemeentewet;</text:p>
            </text:list-item>
            <text:list-item text:style-override="id1-3-2-5-56-6">
              <text:number>-</text:number>
              <text:p text:style-name="al">Bij een volgende overtreding volgt opnieuw een (verzwarend) sluitingsbevel op grond van artikel 174 Gemeentewet en/of wordt proces-verbaal opgemaakt op grond van artikel 68bis, eerste lid, onder b, Wpg. </text:p>
            </text:list-item>
          </text:list>
          <text:p text:style-name="al"/>
          <text:p text:style-name="al">Indien de situatie een exces betreft kan direct tot een spoedsluiting op grond van artikel 174 Gemeentewet worden overgegaan.<text:note text:id="noot_id1-3-2-5-58-1" text:note-class="footnote"><text:note-citation text:label="4">4</text:note-citation><text:note-body><text:p text:style-name="noot.al">Let op: een sluiting ogv artikel 58k, vierde lid, Wpg kan alleen voor korte duur. Indien een sluiting voor langere duur gewenst is, is artikel 174 Gemeentewet de juiste grondslag.</text:p></text:note-body></text:note></text:p>
          <text:p text:style-name="al"/>
          <text:p text:style-name="al"/>
          <text:p text:style-name="al">
          <text:span text:style-name="nadrukvet">
            <text:span text:style-name="nadrukcur">2.2</text:span>
          </text:span>
          <text:span text:style-name="nadrukvet">
            <text:span text:style-name="nadrukcur">Openstelling publieke plaatsen</text:span>
          </text:span>
          <text:span text:style-name="nadrukvet">
            <text:span text:style-name="nadrukcur"/>
          </text:span>
        </text:p>
          <text:p text:style-name="al"/>
          <text:p text:style-name="al">Een publieke plaats wordt slechts voor publiek opengesteld, indien de beheerder er zorg voor draagt dat hygiënemaatregelen worden getroffen en dat degene die geplaceerd is, uitsluitend van de aangewezen plaats gebruik maakt. </text:p>
          <text:p text:style-name="al"/>
          <text:p text:style-name="al">
          <text:span text:style-name="nadrukcur">Gezondheidscheck en in- en uitstroom publiek </text:span>
        </text:p>
          <text:p text:style-name="al">Voor plaatsen waar op grond van de Tijdelijke regeling maatregelen covid-19 gebruik gemaakt dient te worden van het coronatoegangsbewijs geldt naast de hierboven enoemde voorwaarden dat de beheerder er zorg voor draagt dat bij aankomst van het publiek een gezondheidscheck wordt uitgevoerd en dat een gecontroleerde in- en uitstroom van publiek plaatsvindt. </text:p>
          <text:p text:style-name="al"/>
          <text:p text:style-name="al">
          <text:span text:style-name="nadrukcur">Registratieplicht </text:span>
        </text:p>
          <text:p text:style-name="al">Voor de publieke plaatsen waar een plicht tot het uitvoeren van een gezondheidscheck geldt, geldt bovendien dat de beheerder er zorg voor dient te dragen dat: </text:p>
          <text:list text:style-name="id1-3-2-5-70">
            <text:list-item text:style-override="id1-3-2-5-70-1">
              <text:number>a.</text:number>
              <text:p text:style-name="al">het publiek in de gelegenheid gesteld wordt de volgende gegevens beschikbaar te stellen ten behoeve van de mogelijke uitvoering van bron- en contactopsporing door de gemeentelijke gezondheidsdienst </text:p>
              <text:list text:style-name="id1-3-2-5-70-1-3">
                <text:list-item text:style-override="id1-3-2-5-70-1-3-1">
                  <text:number>I.</text:number>
                  <text:p text:style-name="al">volledige naam; </text:p>
                </text:list-item>
                <text:list-item text:style-override="id1-3-2-5-70-1-3-2">
                  <text:number>II.</text:number>
                  <text:p text:style-name="al">datum en tijdstip van aankomst;</text:p>
                </text:list-item>
                <text:list-item text:style-override="id1-3-2-5-70-1-3-3">
                  <text:number>III.</text:number>
                  <text:p text:style-name="al">e-mailadres; en</text:p>
                </text:list-item>
                <text:list-item text:style-override="id1-3-2-5-70-1-3-4">
                  <text:number>IV.</text:number>
                  <text:p text:style-name="al">telefoonnummer;</text:p>
                </text:list-item>
              </text:list>
            </text:list-item>
            <text:list-item text:style-override="id1-3-2-5-70-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5-70-3">
              <text:number>c.</text:number>
              <text:p text:style-name="al">de onder a genoemde gegevens op zodanige wijze worden verwerkt dat daarvan geen kennis kan worden genomen door ander publiek; </text:p>
            </text:list-item>
            <text:list-item text:style-override="id1-3-2-5-70-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
          <text:p text:style-name="al">
          <text:span text:style-name="nadrukcur">Eet- en drinkgelegenheden en coronatoegangsbewijzen </text:span>
        </text:p>
          <text:p text:style-name="al">Een eet- en drinkgelegenheid wordt slechts opengesteld voor publiek, indien de beheerder er zorg voor draagt dat, met inachtneming van artikel 6.30 Tijdelijke regeling maatregelen covid-19: </text:p>
          <text:list text:style-name="id1-3-2-5-74">
            <text:list-item text:style-override="id1-3-2-5-74-1">
              <text:number>a.</text:number>
              <text:p text:style-name="al">alleen publiek wordt toegelaten met een geldig coronatoegangsbewijs; </text:p>
            </text:list-item>
            <text:list-item text:style-override="id1-3-2-5-74-2">
              <text:number>b.</text:number>
              <text:p text:style-name="al">het vereiste van een geldig coronatoegangsbewijs en geldig identiteitsbewijs duidelijk zichtbaar en leesbaar voor het publiek en een toezichthouder is aangegeven bij de toegang tot de eet- en drinkgelegenheid. </text:p>
            </text:list-item>
          </text:list>
          <text:p text:style-name="al"/>
          <text:p text:style-name="al">Bovenstaande geldt niet in verzorgingsplaatsen die exclusief zijn ingericht voor zeevarenden voor de tijdelijke onderbreking van hun reis. </text:p>
          <text:p text:style-name="al"/>
          <text:p text:style-name="al">Personen t/m twaalf jaar mogen zonder geldig coronatoegangsbewijs worden toegelaten. Personen t/m 13 jaar mogen zonder geldig identiteitsbewijs worden toegelaten. Personen t/m 17 jaar mogen zonder geldig toegangsbewijs worden toegelaten in een eet- en drinkgelegenheid bij een sportaccommodatie. </text:p>
          <text:p text:style-name="al"/>
          <text:p text:style-name="al">Een eet en drinkgelegenheid wordt verder tussen 00.00 uur en 06.00 uur niet opengesteld voor publiek. Dit geldt niet voor een eet- en drinkgelegenheid die wordt gebruikt ten behoeve van de uitvoering van een verkiezing als bedoeld in de Kieswet dan wel de Tijdelijke wet verkiezingen covid-19. </text:p>
          <text:p text:style-name="al"/>
          <text:p text:style-name="al">De plicht om te werken met een coronatoegangsbewijs en de sluitingstijd van 00.00 uur gelden niet voor een eet- en drinkgelegenheid: </text:p>
          <text:list text:style-name="id1-3-2-5-83">
            <text:list-item text:style-override="id1-3-2-5-83-1">
              <text:number>a.</text:number>
              <text:p text:style-name="al">in een uitvaartcentrum of in een andere locatie waar een plechtigheid plaatsvindt ten behoeve van een uitvaart; </text:p>
            </text:list-item>
            <text:list-item text:style-override="id1-3-2-5-83-2">
              <text:number>b.</text:number>
              <text:p text:style-name="al">in zorglocaties voor patiënten en cliënten en bezoekers van patiënten en cliënten; </text:p>
            </text:list-item>
            <text:list-item text:style-override="id1-3-2-5-83-3">
              <text:number>c.</text:number>
              <text:p text:style-name="al">die zich bevindt op een luchthaven na de securitycheck; </text:p>
            </text:list-item>
            <text:list-item text:style-override="id1-3-2-5-83-4">
              <text:number>d.</text:number>
              <text:p text:style-name="al">binnen een locatie waar besloten en georganiseerde dagbesteding plaatsvindt voor kwetsbare groepen; </text:p>
            </text:list-item>
            <text:list-item text:style-override="id1-3-2-5-83-5">
              <text:number>e.</text:number>
              <text:p text:style-name="al">op verzorgingsplaatsen langs wegen die behoren tot het hoofdwegennet; </text:p>
            </text:list-item>
            <text:list-item text:style-override="id1-3-2-5-83-6">
              <text:number>f.</text:number>
              <text:p text:style-name="al">waar uitsluitend sprake is van verkoop, aflevering of verstrekking van etenswaren of dranken voor gebruik anders dan in de eet- en drinkgelegenheid, mits de duur van het verblijf van publiek in de richting zoveel mogelijk wordt beperkt; </text:p>
            </text:list-item>
            <text:list-item text:style-override="id1-3-2-5-83-7">
              <text:number>g.</text:number>
              <text:p text:style-name="al">in een internationale trein. </text:p>
            </text:list-item>
          </text:list>
          <text:p text:style-name="al"/>
          <text:p text:style-name="al">
          <text:span text:style-name="nadrukcur">Ventilatienormen horecalokaliteit </text:span>
        </text:p>
          <text:p text:style-name="al">Een publieke plaats die een horecalokaliteit is als bedoeld in artikel 1, eerste lid, van de Alcoholwet wordt slechts voor publiek opengesteld indien die is voorzien van een rechtstreeks met de buitenlucht in verbinding staande goed werkende mechanische ventilatie-inrichting met een luchtverversingscapaciteit van 3,8•10-3 m3/s per m2 vloeroppervlakte. </text:p>
          <text:p text:style-name="al"/>
          <text:p text:style-name="al">Indien sprake is van een horecalokaliteit die gevestigd is in een rijksmonument als bedoeld in artikel 1.1 van de Erfgoedwet geldt het hierboven genoemde niet, mits de luchtverversing op een andere wijze dan voorzien in het eerste lid wordt gerealiseerd en dit leidt tot een luchtkwaliteit in de horecalokaliteit die vergelijkbaar is met de luchtkwaliteit die zou worden gerealiseerd door middel van de hierboven bedoelde mechanische ventilatie-inrichting. </text:p>
          <text:p text:style-name="al"/>
          <text:p text:style-name="al">Het hierboven genoemde is bovendien niet van toepassing op een horecalokaliteit ten behoeve waarvan voor 14 augustus 2021 een vergunning voor de uitoefening van het horecabedrijf op grond van artikel 3 van de Alcoholwet is aangevraagd, die niet voor 1 juli 2021 is verleend, tenzij: </text:p>
          <text:list text:style-name="id1-3-2-5-91">
            <text:list-item text:style-override="id1-3-2-5-91-1">
              <text:number>a.</text:number>
              <text:p text:style-name="al">zich in die horecalokaliteit op 14 augustus 2021 een ventilatie-inrichting bevindt als bedoeld in het eerste lid; </text:p>
            </text:list-item>
            <text:list-item text:style-override="id1-3-2-5-91-2">
              <text:number>b.</text:number>
              <text:p text:style-name="al">in die horecalokaliteit een op of na 14 augustus 2021 aangeschafte of bestelde ventilatie-inrichting wordt geplaatst. </text:p>
            </text:list-item>
          </text:list>
          <text:p text:style-name="al"/>
          <text:p text:style-name="al">
          <text:span text:style-name="nadrukcur">Locaties voor kunst en cultuur en coronatoegangsbewijzen </text:span>
        </text:p>
          <text:p text:style-name="al">Een locatie voor de vertoning of de beoefening van kunst en cultuur wordt slechts voor publiek opengesteld, indien de beheerder er zorg voor draagt dat, met inachtneming van artikel 6.30 van de Tijdelijke regeling maatregelen covid-19:</text:p>
          <text:list text:style-name="id1-3-2-5-95">
            <text:list-item text:style-override="id1-3-2-5-95-1">
              <text:number>-</text:number>
              <text:p text:style-name="al">alleen publiek wordt toegelaten met een geldig coronatoegangsbewijs</text:p>
            </text:list-item>
            <text:list-item text:style-override="id1-3-2-5-95-2">
              <text:number>-</text:number>
              <text:p text:style-name="al">het vereiste van een geldig coronatoegangsbewijs en geldig identiteitsdocument duidelijk zichtbaar en leesbaar voor het publiek en een toezichthouder is aangegeven bij de toegang van de locatie voor de vertoning of de beoefening van kunst en cultuur. </text:p>
            </text:list-item>
          </text:list>
          <text:p text:style-name="al"/>
          <text:p text:style-name="al">Bij de vertoning van kunst en cultuur mogen personen t/m twaalf jaar zonder geldig coronatoegangsbewijs worden toegelaten en personen t/m 13 jaar zonder geldig identiteitsbewijs worden toegelaten. Bij de beoefening van kunst en cultuur mogen personen t/m 17 jaar zonder geldig coronatoegangsbewijs worden toegelaten. </text:p>
          <text:p text:style-name="al"/>
          <text:p text:style-name="al">De verplichting om te werken met een coronatoegangsbewijs geldt niet voor de vertoning of beoefening van kunst en cultuur in het kader van onderwijsactiviteiten in het primair en voortgezet onderwijs en de vertoning van kunst en cultuur behorende bij de reguliere exploitatie van bibliotheken. </text:p>
          <text:p text:style-name="al"/>
          <text:p text:style-name="al">
          <text:span text:style-name="nadrukcur">Sportlocaties en coronatoegangsbewijzen </text:span>
        </text:p>
          <text:p text:style-name="al">Een publieke binnenruimte van een locatie voor de beoefening van sport wordt slechts voor publiek opengesteld, indien de beheerder er zorg voor draagt dat, met inachtneming van artikel 6.30 van de Tijdelijke regeling maatregelen covid-19: </text:p>
          <text:list text:style-name="id1-3-2-5-103">
            <text:list-item text:style-override="id1-3-2-5-103-1">
              <text:number>a.</text:number>
              <text:p text:style-name="al">publiek alleen wordt toegelaten met een geldig coronatoegangsbewijs; </text:p>
            </text:list-item>
            <text:list-item text:style-override="id1-3-2-5-103-2">
              <text:number>b.</text:number>
              <text:p text:style-name="al">het vereiste van een geldig coronatoegangsbewijs en geldig identiteitsdocument duidelijk zichtbaar en leesbaar voor het publiek en een toezichthouder is aangegeven bij de toegang tot de locatie voor de beoefening van sport. </text:p>
            </text:list-item>
          </text:list>
          <text:p text:style-name="al"/>
          <text:p text:style-name="al">In afwijking van het hierboven gestelde onder a mogen personen tot en met zeventien jaar zonder geldig coronatoegangsbewijs toegelaten worden, met dien verstande dat bij sportwedstrijden van topsporters slechts personen tot en met twaalf jaar zonder geldig coronatoegangsbewijs en personen tot en met dertien jaar zonder geldig identiteitsbewijs toegelaten mogen worden.</text:p>
          <text:p text:style-name="al"/>
          <text:p text:style-name="al">Onder topsporters wordt verstaan: </text:p>
          <text:p text:style-name="al">a. topsporters die uitkomen in de Dutch Basketball League mannen; </text:p>
          <text:p text:style-name="al">b. topsporters die uitkomen in de Vrouwen Basketball League; </text:p>
          <text:p text:style-name="al">c. topsporters die uitkomen in de Eredivisie Rolstoelbasketbal; </text:p>
          <text:p text:style-name="al">d. topsporters die uitkomen in de Eredivisie Volleybal vrouwen; </text:p>
          <text:p text:style-name="al">e. topsporters die uitkomen in de Eredivisie Volleybal mannen; </text:p>
          <text:p text:style-name="al">f. topsporters die uitkomen in de Eredivisie Waterpolo vrouwen; </text:p>
          <text:p text:style-name="al">g. topsporters die uitkomen in de Eredivisie Waterpolo mannen; </text:p>
          <text:p text:style-name="al">h. topsporters die uitkomen in de Eredivisie Handbal vrouwen; </text:p>
          <text:p text:style-name="al">i. topsporters die uitkomen in de Eredivisie Handbal mannen; </text:p>
          <text:p text:style-name="al">j. topsporters die uitkomen in de Hoofdklasse Hockey vrouwen; </text:p>
          <text:p text:style-name="al">k. topsporters die uitkomen in de Hoofdklasse Hockey mannen; </text:p>
          <text:p text:style-name="al">l. topsporters die uitkomen in de Korfbal League; </text:p>
          <text:p text:style-name="al">m. topsporters die uitkomen in de Hoofdklasse Honkbal; </text:p>
          <text:p text:style-name="al">n. topsporters die uitkomen in de Hoofdklasse Softbal’; </text:p>
          <text:p text:style-name="al">o. topsporters die uitkomen in de Eredivisie Beachvolleybal;</text:p>
          <text:p text:style-name="al">p. topsporters die uitkomen in het hoogste niveau van rugby; </text:p>
          <text:p text:style-name="al">q. topsporters die uitkomen in het hoogste niveau van ijshockey; </text:p>
          <text:p text:style-name="al">r. topsporters die uitkomen in het hoogste niveau van zaalvoetbal; </text:p>
          <text:p text:style-name="al">s. topsporters die uitkomen in het hoogste niveau van badminton; </text:p>
          <text:p text:style-name="al">t. topsporters die uitkomen in het hoogste niveau van squash; </text:p>
          <text:p text:style-name="al">u. topsporters die uitkomen in het hoogste niveau van tafeltennis; </text:p>
          <text:p text:style-name="al">v. voetballers behorende tot de A-selectie van clubs die uitkomen in de Eredivisie, Vrouwen Eredivisie en Eerste divisie; </text:p>
          <text:p text:style-name="al">w. voetballers die uitkomen in internationale voetbaltoernooien die worden georganiseerd door de UEFA of de FIFA; </text:p>
          <text:p text:style-name="al">x. voetballers van vertegenwoordigende elftallen van de KNVB; </text:p>
          <text:p text:style-name="al">y. topsporters die uitkomen in het hoogste niveau van cricket; </text:p>
          <text:p text:style-name="al">z. andere topsporters die zijn gelieerd aan een instelling voor topsport. </text:p>
          <text:p text:style-name="al"/>
          <text:p text:style-name="al">De verplichting om te werken met een coronatoegangsbewijs geldt niet voor sport in het kader van onderwijsactiviteiten.</text:p>
          <text:p text:style-name="al"/>
          <text:p text:style-name="al">
          <text:span text:style-name="nadrukcur">
            <text:span text:style-name="nadrukondlijn">Handhavingslijn voorwaarden openstelling publieke plaats:</text:span>
          </text:span>
        </text:p>
          <text:list text:style-name="id1-3-2-5-138">
            <text:list-item text:style-override="id1-3-2-5-138-1">
              <text:number>-</text:number>
              <text:p text:style-name="al">Ondernemers leven de gestelde voorwaarden na op basis van eigen verantwoordelijkheid en handhaving van de regels geschiedt in eerste instantie door de organisator (high trust, high penalty);</text:p>
            </text:list-item>
            <text:list-item text:style-override="id1-3-2-5-138-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5-138-3">
              <text:number>-</text:number>
              <text:p text:style-name="al">Bij een volgende constatering volgt er een (schriftelijke) bestuurlijke waarschuwing vanuit de burgemeester; </text:p>
            </text:list-item>
            <text:list-item text:style-override="id1-3-2-5-138-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5-138-5">
              <text:number>-</text:number>
              <text:p text:style-name="al">In specifieke gevallen kan (daarnaast) een last onder bestuursdwang/dwangsom worden opgelegd op grond van artikel 58u, derde lid, onder a Wpg;</text:p>
            </text:list-item>
            <text:list-item text:style-override="id1-3-2-5-138-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vet">
            <text:span text:style-name="nadrukcur">2.3</text:span>
          </text:span>
          <text:span text:style-name="nadrukvet">
            <text:span text:style-name="nadrukcur">Evenementen</text:span>
          </text:span>
        </text:p>
          <text:p text:style-name="al">Een evenement wordt slechts georganiseerd indien de organisator er zorg voor draagt dat:</text:p>
          <text:p text:style-name="al">a. bij aankomst van de deelnemers een gezondheidscheck wordt uitgevoerd;</text:p>
          <text:p text:style-name="al">b. de deelnemers in de gelegenheid gesteld worden de volgende gegevens beschikbaar te stellen ten behoeve van de mogelijke uitvoering van bron- en contactopsporing door de gemeentelijke gezondheidsdienst:</text:p>
          <text:p text:style-name="al">1°. volledige naam;</text:p>
          <text:p text:style-name="al">2°. datum en tijdstip van aankomst;</text:p>
          <text:p text:style-name="al">3°. e-mailadres; en</text:p>
          <text:p text:style-name="al">4°. telefoonnummer;</text:p>
          <text:p text:style-name="al">c. toestemming gevraagd wordt voor de verwerking en overdracht van de onder b bedoelde gegevens ten behoeve van de uitvoering van bron- en contactopsporing door de gemeentelijke gezondheidsdienst. Daarbij wordt vermeld dat het geven van deze toestemming vrijwillig is.</text:p>
          <text:p text:style-name="al">d. de onder b genoemde gegevens op zodanige wijze worden verwerkt dat daarvan geen kennis kan worden genomen door ander publiek;</text:p>
          <text:p text:style-name="al">e. de onder b genoemde gegevens uitsluitend worden verwerkt voor de uitvoering van bron- en contactopsporing door de gemeentelijke gezondheidsdienst, veertien dagen worden bewaard en daarna worden vernietigd;</text:p>
          <text:p text:style-name="al">f. hygiënemaatregelen worden getroffen.</text:p>
          <text:p text:style-name="al"/>
          <text:p text:style-name="al">Het hierboven genoemde, onder a tot en met e , geldt niet voor:</text:p>
          <text:list text:style-name="id1-3-2-5-156">
            <text:list-item text:style-override="id1-3-2-5-156-1">
              <text:number>-</text:number>
              <text:p text:style-name="al">uitvaarten en warenmarkten. </text:p>
            </text:list-item>
            <text:list-item text:style-override="id1-3-2-5-156-2">
              <text:number>-</text:number>
              <text:p text:style-name="al">evenementen in doorstroomlocaties<text:note text:id="noot_id1-3-2-5-156-2-2-1" text:note-class="footnote"><text:note-citation text:label="5">5</text:note-citation><text:note-body><text:p text:style-name="noot.al">5 Doorstroomlocaties zijn publieke of openbare plaatsen waar sprake is van doorstroom van publiek of deelnemers aan een evenement. Het zijn publieke of openbare plaatsen die op een manier zijn ingericht die het rondlopen van publiek uitnodigt en waar dit ook daadwerkelijk gebeurt. Uit de begripsbepaling volgt dat geen sprake mag zijn van personen die voor langere tijd in dezelfde ruimte aanwezig zijn.</text:p></text:note-body></text:note>. </text:p>
            </text:list-item>
          </text:list>
          <text:p text:style-name="al"/>
          <text:p text:style-name="al">
          <text:span text:style-name="nadrukcur">Evenementen en coronatoegangsbewijzen </text:span>
        </text:p>
          <text:p text:style-name="al">Een evenement wordt slechts georganiseerd, indien de organisator er zorg voor draagt dat, met inachtneming van <text:a xlink:href="https://wetten.overheid.nl/BWBR0044416/2021-06-10" xlink:type="simple">artikel 6.30</text:a> van de Tijdelijke regeling maatregelen covid-19: </text:p>
          <text:list text:style-name="id1-3-2-5-160">
            <text:list-item text:style-override="id1-3-2-5-160-1">
              <text:number>a.</text:number>
              <text:p text:style-name="al">het evenement plaatsvindt op een afgesloten locatie;</text:p>
            </text:list-item>
            <text:list-item text:style-override="id1-3-2-5-160-2">
              <text:number>b.</text:number>
              <text:p text:style-name="al">alleen deelnemers worden toegelaten met een geldig coronatoegangsbewijs;</text:p>
            </text:list-item>
            <text:list-item text:style-override="id1-3-2-5-160-3">
              <text:number>c.</text:number>
              <text:p text:style-name="al">het vereiste van een geldig coronatoegangsbewijs en geldig identiteitsdocument duidelijk zichtbaar en leesbaar voor de deelnemers en een toezichthouder is aangegeven bij de toegang tot het evenement; </text:p>
            </text:list-item>
            <text:list-item text:style-override="id1-3-2-5-160-4">
              <text:number>d.</text:number>
              <text:p text:style-name="al">Een gezondheidscheck wordt uitgevoerd bij aankomst van een deelnemer;</text:p>
            </text:list-item>
            <text:list-item text:style-override="id1-3-2-5-160-5">
              <text:number>e.</text:number>
              <text:p text:style-name="al">gewerkt wordt met toegangskaarten die voor toelating worden verstrekt. </text:p>
            </text:list-item>
          </text:list>
          <text:p text:style-name="al"/>
          <text:p text:style-name="al"/>
          <text:p text:style-name="al">Personen t/m twaalf jaar mogen zonder geldig coronatoegangsbewijs worden toegelaten. Personen t/m 13 jaar mogen zonder geldig identiteitsbewijs worden toegelaten. Bij sportwedstrijden van sporters, anders dan topsporters als bedoeld in artikel 4.4, derde lid, van de Tijdelijke regeling maatregelen covid-19 mogen personen t/m 17 jaar zonder geldig coronatoegangsbewijs worden toegelaten als deelnemer. </text:p>
          <text:p text:style-name="al"/>
          <text:p text:style-name="al">Bovenstaande is niet van toepassing op uitvaarten, warenmarkten, georganiseerde jeugdactiviteiten, sportwedstrijden van sporters, anders dan topsporters als bedoeld in artikel 4.4, derde lid, in de buitenlucht en evenementen behorende bij de reguliere exploitatie van een bibliotheek of een buurt- of wijkcentrum. </text:p>
          <text:p text:style-name="al"/>
          <text:p text:style-name="al">Het hierboven gestelde onder e geldt niet voor sportwedstrijden van sporters, anders dan topsporters als bedoeld in artikel 4.4. derde lid van de Tijdelijke regeling maatregelen covid-19. </text:p>
          <text:p text:style-name="al"/>
          <text:p text:style-name="al">Een geheel of gedeeltelijk ongeplaceerd evenement binnen waarbij geen sprake is van doorstroom van de deelnemers wordt slechts georganiseerd indien de organisator er zorg voor draagt dat alleen deelnemers worden toegelaten tot maximaal drie vierde van de reguliere capaciteit van de locatie, de deelnemers worden gespreid en het evenement niet wordt georganiseerd tussen 00.00 uur en 06.00 uur.</text:p>
          <text:p text:style-name="al"/>
          <text:p text:style-name="al">Onverminderd artikel 6.30, van de Tijdelijke regeling maatregelen covid-19 wordt een evenement dat meer dan vierentwintig uur duurt en waar personen overnachten, slechts georganiseerd indien de organisator er zorg voor draagt dat de locatie waarop het evenement plaatsvindt ten minste elke vierentwintig uur wordt ontruimd waarna de deelname aan het evenement opnieuw een aanvang kan nemen.</text:p>
          <text:p text:style-name="al"/>
          <text:p text:style-name="al">
          <text:span text:style-name="nadrukondlijn">Handhavingslijn overtreden voorwaarden organiseren evenement:</text:span>
        </text:p>
          <text:list text:style-name="id1-3-2-5-174">
            <text:list-item text:style-override="id1-3-2-5-174-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5-174-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5-174-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5-174-4">
              <text:number>-</text:number>
              <text:p text:style-name="al">In specifieke gevallen (bij reële vrees voor herhaling) zou daarnaast ook nog een last onder bestuursdwang/dwangsom kunnen worden opgelegd op grond van artikel 58u, derde lid, onder a Wpg. </text:p>
            </text:list-item>
            <text:list-item text:style-override="id1-3-2-5-174-5">
              <text:number>-</text:number>
              <text:p text:style-name="al">Indien het evenement plaatsvindt op een publieke plaats of de reguliere exploitatie van een instelling of publieke plaats betreft geldt de handhavingslijn van paragraaf 2.1.</text:p>
            </text:list-item>
          </text:list>
          <text:p text:style-name="al"/>
          <text:p text:style-name="al">
          <text:span text:style-name="nadrukvet">
            <text:span text:style-name="nadrukcur">2.4</text:span>
          </text:span>
          <text:span text:style-name="nadrukvet">
            <text:span text:style-name="nadrukcur">Personenvervoer</text:span>
          </text:span>
          <text:span text:style-name="nadrukvet">
            <text:span text:style-name="nadrukcur"/>
          </text:span>
        </text:p>
          <text:p text:style-name="al"/>
          <text:p text:style-name="al">
          <text:span text:style-name="nadrukcur">Mondkapjesplicht</text:span>
        </text:p>
          <text:p text:style-name="al">Personen van dertien jaar en ouder dienen een mondkapje te dragen in: </text:p>
          <text:list text:style-name="id1-3-2-5-180">
            <text:list-item text:style-override="id1-3-2-5-180-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5-180-2">
              <text:number>b.</text:number>
              <text:p text:style-name="al">gebouwen op luchthavens met uitzondering van de daar gelegen besloten plaatsen;</text:p>
            </text:list-item>
            <text:list-item text:style-override="id1-3-2-5-180-3">
              <text:number>c.</text:number>
              <text:p text:style-name="al">een station, halteplaats of een andere bij het openbaar vervoer behorende voorziening en de daarbij behorende perrons, trappen, tunnels en liften, met uitzondering van de daar gelegen besloten plaatsen. </text:p>
            </text:list-item>
          </text:list>
          <text:p text:style-name="al"/>
          <text:p text:style-name="al">Deze plicht geldt niet voor: </text:p>
          <text:list text:style-name="id1-3-2-5-183">
            <text:list-item text:style-override="id1-3-2-5-183-1">
              <text:number>a.</text:number>
              <text:p text:style-name="al">leerlingen tijdens leerlingenvervoer van en naar een instelling voor voortgezet onderwijs; </text:p>
            </text:list-item>
            <text:list-item text:style-override="id1-3-2-5-183-2">
              <text:number>b.</text:number>
              <text:p text:style-name="al">personen tot en met zeventien jaar die deelnemen aan vervoer van en naar de locatie waar jongeren jeugdhulp ontvangen of zorglocaties voor jeugd; </text:p>
            </text:list-item>
            <text:list-item text:style-override="id1-3-2-5-183-3">
              <text:number>c.</text:number>
              <text:p text:style-name="al">personen die het vervoer uitvoeren voor zover zij zich in een afgesloten ruimte bevinden ten opzichte van de passagiers; </text:p>
            </text:list-item>
            <text:list-item text:style-override="id1-3-2-5-183-4">
              <text:number>d.</text:number>
              <text:p text:style-name="al">personen die vanwege een beperking of een ziekte geen mondkapje kunnen dragen;<text:note text:id="noot_id1-3-2-5-183-4-2-1" text:note-class="footnote"><text:note-citation text:label="6">6</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text:p></text:note-body></text:note></text:p>
            </text:list-item>
            <text:list-item text:style-override="id1-3-2-5-183-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5-183-6">
              <text:number>f.</text:number>
              <text:p text:style-name="al">personen in ander bedrijfsmatig personenvervoer, indien in het voertuig maximaal twee personen aanwezig zijn; </text:p>
            </text:list-item>
            <text:list-item text:style-override="id1-3-2-5-183-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5-183-8">
              <text:number>h.</text:number>
              <text:p text:style-name="al">personen waarbij het dragen van een mondkapje de goede en veilige uitoefening van hun werkzaamheden in het kader van beroep of bedrijf onmogelijk maakt. </text:p>
            </text:list-item>
          </text:list>
          <text:p text:style-name="al"/>
          <text:p text:style-name="al">
          <text:span text:style-name="nadrukondlijn">Handhavingslijn:</text:span>
        </text:p>
          <text:list text:style-name="id1-3-2-5-186">
            <text:list-item text:style-override="id1-3-2-5-186-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5-186-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5-186-2-2-1" text:note-class="footnote"><text:note-citation text:label="7">7</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5-192">
            <text:list-item text:style-override="id1-3-2-5-192-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5-192-2">
              <text:number>-</text:number>
              <text:p text:style-name="al">Bij overtreding van het verbod door de vervoerder, wordt door de burgemeester in overleg getreden met de vervoerder over de vervolgstappen. </text:p>
            </text:list-item>
            <text:list-item text:style-override="id1-3-2-5-192-3">
              <text:number>-</text:number>
              <text:p text:style-name="al">Beëindiging van personenvervoer geschiedt volgens artikel 58p, eerste lid, van de Wpg bij ministeriele regeling.</text:p>
            </text:list-item>
          </text:list>
          <text:p text:style-name="al"/>
          <text:p text:style-name="al">
          <text:span text:style-name="nadrukvet">
            <text:span text:style-name="nadrukcur">2.5</text:span>
          </text:span>
          <text:span text:style-name="nadrukvet">
            <text:span text:style-name="nadrukcur">Contactberoepen</text:span>
          </text:span>
          <text:span text:style-name="nadrukvet">
            <text:span text:style-name="nadrukcur"/>
          </text:span>
        </text:p>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5-196">
            <text:list-item text:style-override="id1-3-2-5-196-1">
              <text:number>-</text:number>
              <text:p text:style-name="al">Volledige naam;</text:p>
            </text:list-item>
            <text:list-item text:style-override="id1-3-2-5-196-2">
              <text:number>-</text:number>
              <text:p text:style-name="al">Datum en tijdstip van aankomst;</text:p>
            </text:list-item>
            <text:list-item text:style-override="id1-3-2-5-196-3">
              <text:number>-</text:number>
              <text:p text:style-name="al">E-mailadres; en</text:p>
            </text:list-item>
            <text:list-item text:style-override="id1-3-2-5-196-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plicht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 </text:span>
        </text:p>
          <text:list text:style-name="id1-3-2-5-204">
            <text:list-item text:style-override="id1-3-2-5-204-1">
              <text:number>-</text:number>
              <text:p text:style-name="al">Ondernemers leven het gebod na op basis van eigen verantwoordelijkheid;</text:p>
            </text:list-item>
            <text:list-item text:style-override="id1-3-2-5-204-2">
              <text:number>-</text:number>
              <text:p text:style-name="al">Bij niet naleving van het gebod, wordt een dringend beroep op de overtreder gedaan om de overtreding ongedaan te maken (mondelinge waarschuwing);</text:p>
            </text:list-item>
            <text:list-item text:style-override="id1-3-2-5-204-3">
              <text:number>-</text:number>
              <text:p text:style-name="al">Bij een volgende constatering volgt er een (schriftelijke) bestuurlijke waarschuwing vanuit de burgemeester; </text:p>
            </text:list-item>
            <text:list-item text:style-override="id1-3-2-5-204-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5-204-5">
              <text:number>-</text:number>
              <text:p text:style-name="al">In specifieke gevallen kan (daarnaast) een last onder dwangsom / bestuursdwang worden opgelegd op grond van artikel 58u, derde lid, onder b, Wpg;</text:p>
            </text:list-item>
            <text:list-item text:style-override="id1-3-2-5-204-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5-204-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p text:style-name="al"/>
          <text:p text:style-name="al">
          <text:span text:style-name="nadrukvet">
            <text:span text:style-name="nadrukcur">2.6</text:span>
          </text:span>
          <text:span text:style-name="nadrukvet">
            <text:span text:style-name="nadrukcur">clusterbesmettingen</text:spa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5-210">
            <text:list-item text:style-override="id1-3-2-5-210-1">
              <text:number>•</text:number>
              <text:p text:style-name="al">Ondernemers leven het verbod na op basis van eigen verantwoordelijkheid, nemen maatregelen en gaan vrijwillig over tot sluiting van de inrichting;</text:p>
            </text:list-item>
            <text:list-item text:style-override="id1-3-2-5-210-2">
              <text:number>•</text:number>
              <text:p text:style-name="al">Indien die ondernemers niet vrijwillig overgaan tot sluiting volgt er een sluitingsbevel op grond van artikel 174 Gemeentewet.</text:p>
            </text:list-item>
          </text:list>
          <text:p text:style-name="al"/>
          <text:p text:style-name="al"/>
          <text:p text:style-name="al">
          <text:span text:style-name="nadrukvet">
            <text:span text:style-name="nadrukcur">2.7</text:span>
          </text:span>
          <text:span text:style-name="nadrukvet">
            <text:span text:style-name="nadrukcur">Demonstraties</text:span>
          </text:span>
        </text:p>
          <text:p text:style-name="al">Demonstraties worden gereguleerd door de Wom en zijn niet gereguleerd in de Wpg. </text:p>
          <text:p text:style-name="al"/>
          <text:p text:style-name="al">Specifieke uitgangspunten inzake demonstraties zijn: </text:p>
          <text:list text:style-name="id1-3-2-5-217">
            <text:list-item text:style-override="id1-3-2-5-217-1">
              <text:number>-</text:number>
              <text:p text:style-name="al">De individuele deelnemer van een demonstratie heeft in de eerste plaats een eigen verantwoordelijkheid als het gaat om zijn of haar gezondheid;</text:p>
            </text:list-item>
            <text:list-item text:style-override="id1-3-2-5-217-2">
              <text:number>-</text:number>
              <text:p text:style-name="al">Daarnaast heeft de organisator van de demonstratie een verantwoordelijkheid voor de gezondheid voor de deelnemers van de demonstratie.</text:p>
            </text:list-item>
          </text:list>
          <text:p text:style-name="al"/>
          <text:p text:style-name="al">In het kader van de bestrijding van de pandemie, neemt de lokale overheid daar bovenop ook maatregelen. Daarbij geldt:</text:p>
          <text:list text:style-name="id1-3-2-5-220">
            <text:list-item text:style-override="id1-3-2-5-220-1">
              <text:number>-</text:number>
              <text:p text:style-name="al">De landelijke richtlijnen zijn leidend;</text:p>
            </text:list-item>
            <text:list-item text:style-override="id1-3-2-5-220-2">
              <text:number>-</text:number>
              <text:p text:style-name="al">Het recht om te demonstreren is een grondrecht;</text:p>
            </text:list-item>
            <text:list-item text:style-override="id1-3-2-5-220-3">
              <text:number>-</text:number>
              <text:p text:style-name="al">Demonstreren is een essentieel onderdeel van een democratische rechtstaat. </text:p>
            </text:list-item>
          </text:list>
          <text:p text:style-name="al"/>
          <text:p text:style-name="al">
          <text:span text:style-name="nadrukondlijn">Handhavingslijn: </text:span>
        </text:p>
          <text:list text:style-name="id1-3-2-5-223">
            <text:list-item text:style-override="id1-3-2-5-223-1">
              <text:number>-</text:number>
              <text:p text:style-name="al">Organisator wijzen op risico’s van de demonstratie voor de volksgezondheid (artikel 2 Wom) en de regels gesteld in de Wpg; </text:p>
            </text:list-item>
            <text:list-item text:style-override="id1-3-2-5-223-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5-223-3">
              <text:number>-</text:number>
              <text:p text:style-name="al">In geval van beëindiging maakt de politie het besluit van de burgemeester kenbaar dat de manifestatie is beëindigd (vordering) en dat men uiteen moet gaan (waarschuwing); </text:p>
            </text:list-item>
            <text:list-item text:style-override="id1-3-2-5-223-4">
              <text:number>-</text:number>
              <text:p text:style-name="al">Handhaven volgt indien de opdracht niet wordt opgevolgd (lees: demonstratie gaat door). Strafbaarstelling staat in art. 11 Wom;</text:p>
            </text:list-item>
            <text:list-item text:style-override="id1-3-2-5-223-5">
              <text:number>-</text:number>
              <text:p text:style-name="al">Opdracht tot beëindiging van de burgemeester vastleggen in mutatie/proces-verbaal van de politie. De vordering vastleggen in mutatie/proces-verbaal van de politie.</text:p>
            </text:list-item>
          </text:list>
          <text:p text:style-name="al"/>
          <text:p text:style-name="al">Indien een kennisgeving wordt gedaan, volgt de reguliere procedure van de Wom. De burgemeester kan naar aanleiding van een kennisgeving beperkingen of voorschriften stellen of een verbod geven (met inachtneming van de doelcriteria uit artikel 2 Wom).</text:p>
          <text:p text:style-name="al"/>
          <text:p text:style-name="al">
          <text:span text:style-name="nadrukvet">
            <text:span text:style-name="nadrukcur">3.</text:span>
          </text:span>
          <text:span text:style-name="nadrukvet">
            <text:span text:style-name="nadrukcur">Uitgangspunten</text:span>
          </text:span>
          <text:span text:style-name="nadrukvet">
            <text:span text:style-name="nadrukcur"/>
          </text:span>
        </text:p>
          <text:p text:style-name="al">Voor de concrete handhaving van de Wpg gelden de volgende uitgangspunten: </text:p>
          <text:list text:style-name="id1-3-2-5-229">
            <text:list-item text:style-override="id1-3-2-5-229-1">
              <text:number>-</text:number>
              <text:p text:style-name="al">High trust, high penalty;</text:p>
            </text:list-item>
            <text:list-item text:style-override="id1-3-2-5-229-2">
              <text:number>-</text:number>
              <text:p text:style-name="al">De bestrijding van de pandemie vereist vergaande maatregelen waarbij het belang van de gezondheid prevaleert boven het belang van onderdelen van de economie;</text:p>
            </text:list-item>
            <text:list-item text:style-override="id1-3-2-5-229-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5-229-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5-229-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5-229-6">
              <text:number>-</text:number>
              <text:p text:style-name="al">Bij beperkte capaciteit ligt de prioriteit bij ernstige overtredingen en/of ernstige gezondheidsrisico’s; </text:p>
            </text:list-item>
            <text:list-item text:style-override="id1-3-2-5-229-7">
              <text:number>-</text:number>
              <text:p text:style-name="al">De handhaving richt zich in eerste instantie op de eigenaar/ organisator en in beginsel niet op personeel en/of de gasten;</text:p>
            </text:list-item>
            <text:list-item text:style-override="id1-3-2-5-229-8">
              <text:number>-</text:number>
              <text:p text:style-name="al">De handhaving is gefaseerd en in eerste instantie niet gericht op aanhouding, maar op het beëindigen van de overtreding en herstel van de situatie;</text:p>
            </text:list-item>
            <text:list-item text:style-override="id1-3-2-5-229-9">
              <text:number>-</text:number>
              <text:p text:style-name="al">Bij de handhaving geldt:</text:p>
              <text:list text:style-name="id1-3-2-5-229-9-3">
                <text:list-item text:style-override="id1-3-2-5-229-9-3-1">
                  <text:number>o</text:number>
                  <text:p text:style-name="al">dat het gericht is op het stoppen van de overtreding en dit inhoudt dat men kan waarschuwen, verbaliseren en/of het opmaken van een bestuurlijke rapportage;</text:p>
                </text:list-item>
                <text:list-item text:style-override="id1-3-2-5-229-9-3-2">
                  <text:number>o</text:number>
                  <text:p text:style-name="al">dat men in eerste instantie waarschuwt, maar dat bij het bewust overtreden van de maatregelen een proces-verbaal volgt;</text:p>
                </text:list-item>
                <text:list-item text:style-override="id1-3-2-5-229-9-3-3">
                  <text:number>o</text:number>
                  <text:p text:style-name="al">dat bij een eerdere waarschuwing en bij het opnieuw overtreden van de maatregelen een proces-verbaal volgt;</text:p>
                </text:list-item>
                <text:list-item text:style-override="id1-3-2-5-229-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5-229-9-3-5">
                  <text:number>o</text:number>
                  <text:p text:style-name="al">dat bevindingen altijd worden vastgelegd. </text:p>
                </text:list-item>
              </text:list>
            </text:list-item>
            <text:list-item text:style-override="id1-3-2-5-229-10">
              <text:number>-</text:number>
              <text:p text:style-name="al">De Officier van Justitie gaat in beginsel over de opsporing en handhaving van strafbare feiten.</text:p>
            </text:list-item>
          </text:list>
          <text:p text:style-name="al"/>
          <text:p text:style-name="al">
          <text:span text:style-name="nadrukvet">
            <text:span text:style-name="nadrukcur">4. </text:span>
          </text:span>
          <text:span text:style-name="nadrukvet">
            <text:span text:style-name="nadrukcur">Communicatie</text:span>
          </text:span>
        </text:p>
          <text:p text:style-name="al">Via de communicatie van de gemeente Goeree-Overflakkee over de Tijdelijke wet maatregelen covid-19 worden de doelgroepen geïnformeerd over landelijke coronamaatregelen en het geldende handelingskader. Publicatie vindt ook plaats op de website en in het Gemeentebla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415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15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15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Goeree-Overflakkee</meta:user-defined>
    <meta:user-defined meta:name="OVERHEID.Informatietype/DC.type">officiële publicatie</meta:user-defined>
    <meta:user-defined meta:name="OVERHEIDop.Rubriek/DC.type">beleidsregel</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DC.source">artikel 4:81 van de Algemene wet bestuursrecht]|[1.0:c:BWBR0005537&amp;artikel=4%3A81&amp;g=2021-11-01</meta:user-defined>
    <meta:user-defined meta:name="OVERHEIDop.referentienummer">Z-21-137789/142251</meta:user-defined>
    <meta:user-defined meta:name="DCTERMS.alternative">Handelingskader Tijdelijke wet maatregelen COVID-19 Goeree-Overflakkee van 11 november 2021 </meta:user-defined>
    <dc:language>nl</dc:language>
    <meta:user-defined meta:name="OVERHEIDop.locatietype/OVERHEIDop.gebiedsmarkering">Gemeente</meta:user-defined>
    <meta:user-defined meta:name="DC.title">Handelingskader Tijdelijke wet maatregelen COVID-19 Goeree-Overflakkee (Twm) van 9 november 2021</meta:user-defined>
    <meta:user-defined meta:name="DCTERMS.W3CDTF/DCTERMS.available">2021-11-11</meta:user-defined>
    <meta:user-defined meta:name="DCTERMS.W3CDTF/OVERHEIDop.jaargang">2021</meta:user-defined>
    <meta:user-defined meta:name="OVERHEIDop.publicationIssue">404157</meta:user-defined>
    <meta:user-defined meta:name="OVERHEIDop.betreftRegeling">CVDR664032_1</meta:user-defined>
    <meta:user-defined meta:name="xs:date/OVERHEIDop.startdatum">2021-11-12</meta:user-defined>
    <meta:user-defined meta:name="OVERHEIDop.GmbID/DC.identifier">gmb-2021-404157</meta:user-defined>
    <meta:user-defined meta:name="OVERHEIDop.versieInformatie"/>
  </office:meta>
</office:document-meta>
</file>