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1625, Cruquius, oprichten pannenkoekenpaviljoen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oprichten van pannenkoekenpaviljoen Cruquius. </text:p>
            <text:p text:style-name="common-al">Aanvrager: Beheer &amp;amp; Meer B.V. </text:p>
            <text:p text:style-name="common-al">Zaaknummer: 9728080 </text:p>
            <text:p text:style-name="common-al">
            <text:span text:style-name="nadrukvet">Inzage</text:span>
          </text:p>
            <text:p text:style-name="common-al"> De ontwerpbeschikking n de bijbehorende stukken liggen met ingang van de dag na publicatie gedurende zes weken ter inzage op loket.odnzkg.nl onder bekendmakingen en (digitaal) bij: </text:p>
            <text:p text:style-name="common-al">de gemeente Haarlemmermeer (op afspraak via 0900-1852), Raadhuisplein 1 te Hoofddorp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<text:a xlink:href="https://loket.odnzkg.nl/formulier/contactformulier/" xlink:type="simple"> het contactformulier</text:a> op loket.odnzkg.nl of telefonisch contact opnemen met tel. 088-567 0200.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contactformulier/" xlink:type="simple">dit webformulier.</text:a>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<text:a xlink:href="https://loket.odnzkg.nl/formulier/zienswijzen-indienen/" xlink:type="simple"> dit webformulier.</text:a>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5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41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127058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Kruisweg 1625, Cruquius, oprichten pannenkoekenpaviljoen Cruquiu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53</meta:user-defined>
    <meta:user-defined meta:name="OVERHEIDop.GmbID/DC.identifier">gmb-2021-404153</meta:user-defined>
    <meta:user-defined meta:name="OVERHEIDop.versieInformatie"/>
  </office:meta>
</office:document-meta>
</file>