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Welderenstraat 87 te Nijmegen: van Welderenstraat 87, Café Jojo, 2 kansspelautomaten voor 1 jaar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11-2021</text:p>
            <text:p text:style-name="common-al">
            <text:span text:style-name="nadrukvet">Omschrijving: </text:span>van Welderenstraat 87, Café Jojo, 2 kansspelautomaten voor 1 jaar (van Welderenstraat 8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Kansspelen; </text:p>
            <text:p text:style-name="common-al">
            <text:span text:style-name="nadrukvet">Zaaknummer: </text:span>Z21.080113</text:p>
            <text:p text:style-name="common-al">
            <text:span text:style-name="nadrukvet">Product: </text:span>apv vergunning</text:p>
            <text:p text:style-name="common-al">
            <text:span text:style-name="nadrukvet">Ontvangst: </text:span>26-10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9-11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12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november 2021 tot en met 21 december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FA2DCD9C-D45B-40F9-9C89-39962A08AEBC" xlink:type="simple">http://www.nijmegen.nl/vergunningpagina/?guid=FA2DCD9C-D45B-40F9-9C89-39962A08AEB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4152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152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152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an Welderenstraat 87 te Nijmegen: van Welderenstraat 87, Café Jojo, 2 kansspelautomaten voor 1 jaar - apv vergunning – Bijzondere wetten  - Vergunning verleend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4152</meta:user-defined>
    <meta:user-defined meta:name="OVERHEIDop.GmbID/DC.identifier">gmb-2021-404152</meta:user-defined>
    <meta:user-defined meta:name="OVERHEIDop.versieInformatie"/>
  </office:meta>
</office:document-meta>
</file>