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17 te Nijmegen: 1 oktober 2021 t/m 31 januari 2022, In de Betouwstraat 17, ontheffing vervoer gevaarlijke stoff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1</text:p>
            <text:p text:style-name="common-al">
            <text:span text:style-name="nadrukvet">Omschrijving: </text:span>1 oktober 2021 t/m 31 januari 2022, In de Betouwstraat 17, ontheffing vervoer gevaarlijke stoffen (In de Betouwstraat 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7380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november 2021 tot en met 21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32F6551-41F9-410E-A15B-E3B490101199" xlink:type="simple">http://www.nijmegen.nl/vergunningpagina/?guid=D32F6551-41F9-410E-A15B-E3B4901011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415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5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5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In de Betouwstraat 17 te Nijmegen: 1 oktober 2021 t/m 31 januari 2022, In de Betouwstraat 17, ontheffing vervoer gevaarlijke stoffen - apv vergunning – Bijzondere wetten  - Vergunning verlee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150</meta:user-defined>
    <meta:user-defined meta:name="OVERHEIDop.GmbID/DC.identifier">gmb-2021-404150</meta:user-defined>
    <meta:user-defined meta:name="OVERHEIDop.versieInformatie"/>
  </office:meta>
</office:document-meta>
</file>