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aan de voorzijde van de woning - Riet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etstraat 4, Weert, plaatsen van een dakkapel aan de voorzijde van de woning,  3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612.423 364408.257</meta:user-defined>
    <meta:user-defined meta:name="DC.title">Gemeente Weert - aanvraag omgevingsvergunning - plaatsen van een dakkapel aan de voorzijde van de woning - Rietstraat 4, Weert</meta:user-defined>
    <meta:user-defined meta:name="OVERHEID.PostcodeHuisnummer/OVERHEIDop.postcodeHuisnummer">6003PM 4</meta:user-defined>
    <meta:user-defined meta:name="OVERHEIDop.straatnaam">Rietstraa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15</meta:user-defined>
    <meta:user-defined meta:name="OVERHEIDop.GmbID/DC.identifier">gmb-2021-40415</meta:user-defined>
    <meta:user-defined meta:name="OVERHEIDop.versieInformatie"/>
  </office:meta>
</office:document-meta>
</file>