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15: 1 oktober 2021 t/m 31 januari 2022, Couwenbergstraat 115, ontheffing vervoer gevaarlijke stoff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1 oktober 2021 t/m 31 januari 2022, Couwenbergstraat 115, ontheffing vervoer gevaarlijke stoffen (Couwenbergstraat 115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700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1 tot en met 21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1D0DF2B-5205-45B8-825D-B23C171FC118" xlink:type="simple">http://www.nijmegen.nl/vergunningpagina/?guid=81D0DF2B-5205-45B8-825D-B23C171FC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1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uwenbergstraat 115: 1 oktober 2021 t/m 31 januari 2022, Couwenbergstraat 115, ontheffing vervoer gevaarlijke stoffen - apv vergunning – Bijzondere wetten  - Vergunning verle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49</meta:user-defined>
    <meta:user-defined meta:name="OVERHEIDop.GmbID/DC.identifier">gmb-2021-404149</meta:user-defined>
    <meta:user-defined meta:name="OVERHEIDop.versieInformatie"/>
  </office:meta>
</office:document-meta>
</file>