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veldlaan 146 te Nijmegen: 20 november 2021, Molenveldlaan 146, Tribune voor de Zevenheuvelenloop, Objec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1-2021</text:p>
            <text:p text:style-name="common-al">
            <text:span text:style-name="nadrukvet">Omschrijving: </text:span>20 november 2021, Molenveldlaan 146, Tribune voor de Zevenheuvelenloop, Objectvergunning (Molenveldlaan 14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; </text:p>
            <text:p text:style-name="common-al">
            <text:span text:style-name="nadrukvet">Zaaknummer: </text:span>Z21.07374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1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12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november 2021 tot en met 21 dec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AEEFFC7-1887-47D0-B36C-D7D6B1FBFA3B" xlink:type="simple">http://www.nijmegen.nl/vergunningpagina/?guid=DAEEFFC7-1887-47D0-B36C-D7D6B1FBFA3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414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14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14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olenveldlaan 146 te Nijmegen: 20 november 2021, Molenveldlaan 146, Tribune voor de Zevenheuvelenloop, Objectvergunning - apv vergunning – Bijzondere wetten  - Vergunning verleend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4147</meta:user-defined>
    <meta:user-defined meta:name="OVERHEIDop.GmbID/DC.identifier">gmb-2021-404147</meta:user-defined>
    <meta:user-defined meta:name="OVERHEIDop.versieInformatie"/>
  </office:meta>
</office:document-meta>
</file>