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Aziëlaan 3 7681NC Vroomshoop,  zaaknummer 1700ESUITE289282021, plaatsen reclame aan voor- en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ziëlaan 3 7681NC Vroomshoop,</text:p>
            <text:p text:style-name="common-al">Project: plaatsen reclame aan voor- en achtergevel</text:p>
            <text:p text:style-name="common-al">Verzonden:09-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414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4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4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89282021</meta:user-defined>
    <meta:user-defined meta:name="DCTERMS.abstract">plaatsen van drie frames met reclamedoek aan de voorgevel</meta:user-defined>
    <dc:language>nl</dc:language>
    <meta:user-defined meta:name="OVERHEIDop.locatietype/OVERHEIDop.gebiedsmarkering">Punt</meta:user-defined>
    <meta:user-defined meta:name="DC.title">Gemeente Twenterand - verleende omgevingsvergunning, , Aziëlaan 3 7681NC Vroomshoop,  zaaknummer 1700ESUITE289282021, plaatsen reclame aan voor- en achtergevel.</meta:user-defined>
    <meta:user-defined meta:name="DCTERMS.W3CDTF/DCTERMS.available">2021-11-17</meta:user-defined>
    <meta:user-defined meta:name="DCTERMS.W3CDTF/OVERHEIDop.jaargang">2021</meta:user-defined>
    <meta:user-defined meta:name="OVERHEIDop.publicationIssue">404146</meta:user-defined>
    <meta:user-defined meta:name="OVERHEIDop.GmbID/DC.identifier">gmb-2021-404146</meta:user-defined>
    <meta:user-defined meta:name="OVERHEIDop.versieInformatie"/>
  </office:meta>
</office:document-meta>
</file>