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uvehav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euvehaven 1, 3011EA, tijdelijk plaatsen (6 weken) van een stretchtent op het buitenterras van het Maritiem Museum voor winterprogramma (aanvraagdatum 05-11-2021, dossiernummer OMV.21.11.0013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414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4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4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uvehaven 1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142</meta:user-defined>
    <meta:user-defined meta:name="OVERHEIDop.GmbID/DC.identifier">gmb-2021-404142</meta:user-defined>
    <meta:user-defined meta:name="OVERHEIDop.versieInformatie"/>
  </office:meta>
</office:document-meta>
</file>