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weg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eiweg 500, 3045PM, realiseren tijdelijke huisvesting voor verbouwing van de keuken van het Franciscus Gasthuis (aanvraagdatum 02-11-2021, dossiernummer OMV.21.11.0005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413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eiweg 500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38</meta:user-defined>
    <meta:user-defined meta:name="OVERHEIDop.GmbID/DC.identifier">gmb-2021-404138</meta:user-defined>
    <meta:user-defined meta:name="OVERHEIDop.versieInformatie"/>
  </office:meta>
</office:document-meta>
</file>