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nekoterweg 1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besloten om de beslistermijn voor de aanvraag met zaaknummer OV-2021-4452 voor een omgevingsvergunning op de locatie Venekoterweg 11 te Oosterwolde te verlengen voor een periode van maximaal zes weken. De aanvraag betreft:</text:p>
            <text:p text:style-name="common-al">het vergroten van het bedrijfspa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413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enekoterweg 11 te Oosterwol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35</meta:user-defined>
    <meta:user-defined meta:name="OVERHEIDop.GmbID/DC.identifier">gmb-2021-404135</meta:user-defined>
    <meta:user-defined meta:name="OVERHEIDop.versieInformatie"/>
  </office:meta>
</office:document-meta>
</file>