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Avervoordseweg 12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8 oktober 2021</text:p>
            <text:p text:style-name="common-al">Kenmerk: Z-21-10695_2021-61219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8 okto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2 nov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413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3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3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63869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Avervoordseweg 12 Terwolde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133</meta:user-defined>
    <meta:user-defined meta:name="OVERHEIDop.GmbID/DC.identifier">gmb-2021-404133</meta:user-defined>
    <meta:user-defined meta:name="OVERHEIDop.versieInformatie"/>
  </office:meta>
</office:document-meta>
</file>