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lstraweg 7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OV-2021-4621 voor een omgevingsvergunning op de locatie Boelstraweg 7 te Oldelamer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41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lstraweg 7 te Oldelam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28</meta:user-defined>
    <meta:user-defined meta:name="OVERHEIDop.GmbID/DC.identifier">gmb-2021-404128</meta:user-defined>
    <meta:user-defined meta:name="OVERHEIDop.versieInformatie"/>
  </office:meta>
</office:document-meta>
</file>